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1423in"/>
    </style:style>
    <style:style style:name="T3" style:parent-style-name="預設段落字型" style:family="text">
      <style:text-properties style:font-name-asian="標楷體" fo:font-size="8pt" style:font-size-asian="8pt"/>
    </style:style>
    <style:style style:name="T4" style:parent-style-name="預設段落字型" style:family="text">
      <style:text-properties style:font-name-asian="標楷體" fo:letter-spacing="-0.0006in" fo:font-size="8pt" style:font-size-asian="8pt"/>
    </style:style>
    <style:style style:name="T5" style:parent-style-name="預設段落字型" style:family="text">
      <style:text-properties style:font-name-asian="標楷體" fo:font-size="8pt" style:font-size-asian="8pt"/>
    </style:style>
    <style:style style:name="T6" style:parent-style-name="預設段落字型" style:family="text">
      <style:text-properties style:font-name-asian="標楷體" fo:letter-spacing="-0.0006in" fo:font-size="8pt" style:font-size-asian="8pt"/>
    </style:style>
    <style:style style:name="T7" style:parent-style-name="預設段落字型" style:family="text">
      <style:text-properties style:font-name-asian="標楷體" fo:letter-spacing="-0.0006in" fo:font-size="8pt" style:font-size-asian="8pt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P9" style:parent-style-name="內文" style:family="paragraph">
      <style:paragraph-properties style:line-break="normal" fo:text-align="end" fo:line-height="0.1423in"/>
      <style:text-properties style:font-name-asian="標楷體" fo:font-size="8pt" style:font-size-asian="8pt"/>
    </style:style>
    <style:style style:name="P10" style:parent-style-name="內文" style:family="paragraph">
      <style:paragraph-properties fo:text-align="end" fo:margin-left="0.709in" fo:text-indent="-0.417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1" style:parent-style-name="清單段落" style:list-style-name="LFO1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left="0.5784in" fo:text-indent="-0.161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left="0.5784in" fo:text-indent="-0.161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left="0.5784in" fo:text-indent="-0.161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margin-left="0.5784in" fo:text-indent="-0.1618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18" style:parent-style-name="清單段落" style:list-style-name="LFO1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22" style:parent-style-name="清單段落" style:list-style-name="LFO1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23" style:parent-style-name="清單段落" style:list-style-name="LFO1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margin-top="0.075in" fo:margin-left="0.2965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fo:margin-left="0.3208in" fo:text-indent="-0.320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888in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888in"/>
      <style:text-properties fo:font-size="6pt" style:font-size-asian="6pt" style:font-size-complex="6pt"/>
    </style:style>
    <style:style style:name="P29" style:parent-style-name="內文" style:family="paragraph">
      <style:paragraph-properties fo:line-height="0.3888in"/>
      <style:text-properties fo:font-size="6pt" style:font-size-asian="6pt" style:font-size-complex="6pt"/>
    </style:style>
    <style:style style:name="P30" style:parent-style-name="內文" style:family="paragraph">
      <style:paragraph-properties fo:line-height="0.3888in"/>
      <style:text-properties fo:font-size="6pt" style:font-size-asian="6pt" style:font-size-complex="6pt"/>
    </style:style>
    <style:style style:name="P31" style:parent-style-name="內文" style:family="paragraph">
      <style:paragraph-properties fo:line-height="0.3888in"/>
      <style:text-properties fo:font-size="6pt" style:font-size-asian="6pt" style:font-size-complex="6pt"/>
    </style:style>
  </office:automatic-styles>
  <office:body>
    <office:text text:use-soft-page-breaks="true">
      <text:p text:style-name="P1">國立中興大學電機資訊學院院傑出校友成就獎遴選要點</text:p>
      <text:p text:style-name="P2"><text:span text:style-name="T3">108</text:span><text:span text:style-name="T4">年</text:span><text:span text:style-name="T5">10</text:span><text:span text:style-name="T6">月</text:span><text:span text:style-name="T7">1</text:span><text:span text:style-name="T8">日院務會議訂定通過</text:span></text:p>
      <text:p text:style-name="P9"/>
      <text:p text:style-name="P10"/>
      <text:list text:style-name="LFO1" text:continue-numbering="true">
        <text:list-item>
          <text:p text:style-name="P11">為表彰國立中興大學電機資訊學院(以下簡稱本院)院傑出校友成就或貢獻，特訂定「國立中興大學電機資訊學院院傑出校友成就獎」遴選要點(以下簡稱本要點)。</text:p>
        </text:list-item>
        <text:list-item>
          <text:p text:style-name="P12">凡本院(含成立前)各學系（所）畢（肄）業院友，符合下列條件之一者，得提名為本院院傑出校友候選人：</text:p>
        </text:list-item>
      </text:list>
      <text:p text:style-name="P13">（一）學術研究、創造發明獲具體殊榮者。</text:p>
      <text:p text:style-name="P14">（二）經營企業有傑出成就者。</text:p>
      <text:p text:style-name="P15">（三）熱心社會公益、服務國家、造福人群，卓有貢獻者。</text:p>
      <text:p text:style-name="P16">（四）行誼、聲望、品德或其他優良事蹟足為表率者。</text:p>
      <text:list text:style-name="LFO1" text:continue-numbering="true">
        <text:list-item>
          <text:p text:style-name="P17">本院院傑出校友遴選委員會委員由院長、副院長及各系所主管共同組成，院長為召集人。</text:p>
        </text:list-item>
        <text:list-item>
          <text:p text:style-name="P18">遴選方式：</text:p>
        </text:list-item>
      </text:list>
      <text:list text:style-name="LFO2" text:continue-numbering="true">
        <text:list-item>
          <text:p text:style-name="P19">本院院傑出校友候選人由院長、副院長提名或由各系（所）相關會議決議於每年十一月十五日前推薦候選人至本院；候選人經本院遴選委員會全體委員三分之二以上出席，出席委員三分之二以上同意，即獲選為本院院友傑出成就獎得獎者。</text:p>
        </text:list-item>
        <text:list-item>
          <text:p text:style-name="P20">已獲選為本校傑出校友者，免經本院遴選程序即自動獲選為本院院傑出校友成就獎。</text:p>
        </text:list-item>
        <text:list-item>
          <text:p text:style-name="P21">本院院傑出校友候選人名單及選薦過程皆不對外公開。遴選委員對候選人名單有保密的義務。</text:p>
        </text:list-item>
      </text:list>
      <text:list text:style-name="LFO1" text:continue-numbering="true">
        <text:list-item>
          <text:p text:style-name="P22">本院於公開場合表揚獲獎者並頒發「國立中興大學電機資訊學院院傑出校友成就獎」獎牌乙座，並推薦為「國立中興大學傑出校友」候選人。</text:p>
        </text:list-item>
        <text:list-item>
          <text:p text:style-name="P23">本辦法經本院院務會議通過報請校長核定後公布實施，修正時亦同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院傑出校友成就獎遴選要點</dc:title>
    <meta:initial-creator>nchu</meta:initial-creator>
    <dc:creator>li</dc:creator>
    <meta:creation-date>2019-10-14T13:37:00Z</meta:creation-date>
    <dc:date>2020-04-17T13:00:00Z</dc:date>
    <meta:print-date>2019-06-26T07:1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