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18in" fo:line-height="0.2645in" fo:margin-left="0.375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fo:text-align="end" fo:line-height="0.1423in" fo:margin-right="0.0812in"/>
      <style:text-properties style:font-name="Times New Roman" style:font-name-asian="標楷體" style:font-name-complex="Times New Roman" fo:font-size="8pt" style:font-size-asian="8pt"/>
    </style:style>
    <style:style style:name="P3" style:parent-style-name="內文" style:family="paragraph">
      <style:paragraph-properties fo:text-align="end" fo:line-height="0.1423in" fo:margin-right="0.0812in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10" style:parent-style-name="內文" style:family="paragraph">
      <style:paragraph-properties fo:text-align="end" fo:line-height="0.1423in" fo:margin-right="0.1923in"/>
      <style:text-properties style:font-name="Times New Roman" style:font-name-asian="標楷體" style:font-name-complex="Times New Roman" fo:font-size="8pt" style:font-size-asian="8pt"/>
    </style:style>
    <style:style style:name="P11" style:parent-style-name="內文" style:family="paragraph">
      <style:paragraph-properties fo:text-align="end" fo:line-height="0.1423in" fo:margin-right="0.1923in"/>
      <style:text-properties style:font-name="Times New Roman" style:font-name-asian="標楷體" style:font-name-complex="Times New Roman" fo:font-size="8pt" style:font-size-asian="8pt"/>
    </style:style>
    <style:style style:name="P12" style:parent-style-name="內文" style:family="paragraph">
      <style:paragraph-properties fo:text-align="end" style:line-height-at-least="0.1666in" fo:margin-right="0.1923in"/>
      <style:text-properties style:font-name="Times New Roman" style:font-name-asian="標楷體" style:font-name-complex="Times New Roman" fo:font-size="8pt" style:font-size-asian="8pt"/>
    </style:style>
    <style:style style:name="P13" style:parent-style-name="本文" style:list-style-name="LFO1" style:family="paragraph">
      <style:paragraph-properties fo:text-align="justify" fo:line-height="150%"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本文" style:list-style-name="LFO1" style:family="paragraph">
      <style:paragraph-properties fo:text-align="justify" fo:line-height="150%"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本文" style:list-style-name="LFO2" style:family="paragraph">
      <style:paragraph-properties fo:text-align="justify" fo:line-height="150%" fo:margin-left="1.175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本文" style:list-style-name="LFO2" style:family="paragraph">
      <style:paragraph-properties fo:text-align="justify" fo:line-height="150%" fo:margin-left="1.17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本文" style:family="paragraph">
      <style:paragraph-properties fo:text-align="justify" fo:line-height="150%" fo:margin-left="1.17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P25" style:parent-style-name="本文" style:list-style-name="LFO2" style:family="paragraph">
      <style:paragraph-properties fo:text-align="justify" fo:line-height="150%" fo:margin-left="1.17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本文" style:list-style-name="LFO2" style:family="paragraph">
      <style:paragraph-properties fo:text-align="justify" fo:line-height="150%" fo:margin-left="1.17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本文" style:list-style-name="LFO2" style:family="paragraph">
      <style:paragraph-properties fo:text-align="justify" fo:line-height="150%" fo:margin-left="1.17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本文" style:list-style-name="LFO1" style:family="paragraph">
      <style:paragraph-properties fo:text-align="justify" fo:line-height="150%"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本文" style:list-style-name="LFO1" style:family="paragraph">
      <style:paragraph-properties fo:text-align="justify" fo:line-height="150%"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本文" style:list-style-name="LFO1" style:family="paragraph">
      <style:paragraph-properties fo:text-align="justify" fo:line-height="150%" fo:margin-left="0.809in" fo:text-indent="-0.80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本文" style:list-style-name="LFO1" style:family="paragraph">
      <style:paragraph-properties fo:text-align="justify" fo:line-height="150%" fo:margin-left="0.8333in" fo:text-indent="-0.8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立中興大學電機資訊學院院務會議組織章程</text:p>
      <text:p text:style-name="P2"/>
      <text:p text:style-name="P3"><text:span text:style-name="T4">107</text:span><text:span text:style-name="T5">年</text:span><text:span text:style-name="T6">8</text:span><text:span text:style-name="T7">月</text:span><text:span text:style-name="T8">1</text:span><text:span text:style-name="T9">日第一次擴大院務會議通過</text:span></text:p>
      <text:p text:style-name="P10">109年3月19日院務會議修正(第2條)</text:p>
      <text:p text:style-name="P11"/>
      <text:p text:style-name="P12"/>
      <text:list text:style-name="LFO1" text:continue-numbering="true">
        <text:list-item>
          <text:p text:style-name="P13">依據本校組織規程第十一條第七款及本校各學院院務會議實施要點，訂定「電機資訊學院院務會議組織章程」。</text:p>
        </text:list-item>
        <text:list-item>
          <text:p text:style-name="P14">代表產生辦法如下︰</text:p>
        </text:list-item>
      </text:list>
      <text:list text:style-name="LFO2" text:continue-numbering="true">
        <text:list-item>
          <text:p text:style-name="P15"><text:span text:style-name="T16">院長、副院長、</text:span><text:span text:style-name="T17">各系</text:span><text:span text:style-name="T18">(</text:span><text:span text:style-name="T19">所、班</text:span><text:span text:style-name="T20">)</text:span><text:span text:style-name="T21">主管為出席當然代表，附屬單位主管均為列席代表。</text:span></text:p>
        </text:list-item>
        <text:list-item>
          <text:p text:style-name="P22">選舉教師代表，電機工程學系3名、資訊科學與工程學系3名、通訊工程研究所1名、光電工程研究所1名。教授、副教授代表不得少於教師代表三分之二，教師代表由全院專任教師互選產生，任期一年，連選得連任。</text:p>
        </text:list-item>
      </text:list>
      <text:p text:style-name="P23"><text:span text:style-name="T24">留職停薪、休假研究、被借調校外單位教師、專案教師，於選舉時無被選舉權。</text:span></text:p>
      <text:list text:style-name="LFO2" text:continue-numbering="true">
        <text:list-item>
          <text:p text:style-name="P25">學生代表應由本院學生擔任，由學生會互選，名額為1人。</text:p>
        </text:list-item>
        <text:list-item>
          <text:p text:style-name="P26">助教列席代表由全院助教互選，名額為1人。</text:p>
        </text:list-item>
        <text:list-item>
          <text:p text:style-name="P27">職員列席代表由全院職員互選，名額為1人。</text:p>
        </text:list-item>
      </text:list>
      <text:list text:style-name="LFO1" text:continue-numbering="true">
        <text:list-item>
          <text:p text:style-name="P28">本會會議由院長召集，並擔任主席；主管代表應親自出席會議，如不克出席，應指派代理；教師及學生代表應親自出席會議，如不克出席以請假辦理；會議須有全體代表二分之一以上出席，始得開議。</text:p>
        </text:list-item>
        <text:list-item>
          <text:p text:style-name="P29">本院會每學期至少開會一次，經院務會議出席人員三分之一以上連署請求召開臨時院務會議時，院長應於十五日內召開之。</text:p>
        </text:list-item>
        <text:list-item>
          <text:p text:style-name="P30"><text:span text:style-name="T31">本院召開擴大院務會議時，本院全體教師均為出席代表。助教列席代表為每學系</text:span><text:span text:style-name="T32">（</text:span><text:span text:style-name="T33">或獨立</text:span><text:span text:style-name="T34">研究所）</text:span><text:span text:style-name="T35">1</text:span><text:span text:style-name="T36">名。職員列席代表為每學系（</text:span><text:span text:style-name="T37">或獨立研究所</text:span><text:span text:style-name="T38">）</text:span><text:span text:style-name="T39">1</text:span><text:span text:style-name="T40">名。學生代表為每學系大學</text:span><text:span text:style-name="T41">部學生</text:span><text:span text:style-name="T42">1</text:span><text:span text:style-name="T43">名，研究生</text:span><text:span text:style-name="T44">1</text:span><text:span text:style-name="T45">名，獨立研究所為研究生</text:span><text:span text:style-name="T46">1</text:span><text:span text:style-name="T47">名。所有列席代表員額不得流用，無適任者可從缺；討論事項與本院有關者，得由主席邀請列席。</text:span></text:p>
        </text:list-item>
        <text:list-item>
          <text:p text:style-name="P48"><text:span text:style-name="T49">本章程經院務會議通過，送請校長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中興大學電機資訊學院院務會議組織章程</dc:title>
    <meta:initial-creator/>
    <dc:creator>li</dc:creator>
    <meta:creation-date>2020-04-07T12:15:00Z</meta:creation-date>
    <dc:date>2020-04-17T12:30:00Z</dc:date>
    <meta:print-date>2018-07-30T06:52:00Z</meta:print-date>
    <meta:template xlink:href="Normal" xlink:type="simple"/>
    <meta:editing-cycles>3</meta:editing-cycles>
    <meta:editing-duration>PT60S</meta:editing-duration>
    <meta:user-defined meta:name="Created" meta:value-type="date">2015-03-03T00:00:00Z</meta:user-defined>
    <meta:user-defined meta:name="Creator">PScript5.dll Version 5.2.2</meta:user-defined>
    <meta:user-defined meta:name="LastSaved" meta:value-type="date">2018-05-25T00:00:00Z</meta:user-defined>
    <meta:document-statistic meta:page-count="1" meta:paragraph-count="1" meta:word-count="101" meta:character-count="679" meta:row-count="4" meta:non-whitespace-character-count="579"/>
  </office:meta>
</office:document-meta>
</file>