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18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8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4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5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19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52in" text:min-label-width="0in" text:list-level-position-and-space-mode="label-alignment">
          <style:list-level-label-alignment text:label-followed-by="listtab" fo:margin-left="0.4152in" fo:text-indent="0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18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4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7" style:num-suffix="." style:num-format="1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24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25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4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7" style:num-suffix="." style:num-format="1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4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7" style:num-suffix="." style:num-format="1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fo:text-align="end"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4" style:num-suffix="." style:num-format="1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7" style:num-suffix="." style:num-format="1">
        <style:list-level-properties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56in" text:min-label-width="0.3333in" text:list-level-position-and-space-mode="label-alignment">
          <style:list-level-label-alignment text:label-followed-by="listtab" fo:margin-left="4.309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4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7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4">
      <text:list-level-style-number text:level="1" style:num-suffix="." style:num-format="I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 text:start-value="24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52in" text:min-label-width="0in" text:list-level-position-and-space-mode="label-alignment">
          <style:list-level-label-alignment text:label-followed-by="listtab" fo:margin-left="0.4152in" fo:text-indent="0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25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4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7" style:num-suffix="." style:num-format="1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19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4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7" style:num-suffix="." style:num-format="1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style:line-height-at-least="0.1666in" fo:margin-right="-0.5263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ableColumn12" style:family="table-column">
      <style:table-column-properties style:column-width="4.1333in" style:use-optimal-column-width="false"/>
    </style:style>
    <style:style style:name="TableColumn13" style:family="table-column">
      <style:table-column-properties style:column-width="4.134in" style:use-optimal-column-width="false"/>
    </style:style>
    <style:style style:name="TableColumn14" style:family="table-column">
      <style:table-column-properties style:column-width="2.2562in" style:use-optimal-column-width="false"/>
    </style:style>
    <style:style style:name="Table11" style:family="table">
      <style:table-properties style:width="10.5236in" fo:margin-left="0.084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list-style-name="LFO10" style:family="paragraph">
      <style:paragraph-properties fo:text-align="justify" fo:margin-top="0.0993in" style:line-height-at-least="0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本文" style:family="paragraph">
      <style:paragraph-properties fo:text-align="justify" fo:margin-top="0.0993in" style:line-height-at-least="0in"/>
      <style:text-properties style:font-name="Times New Roman" style:font-name-asian="標楷體" style:font-name-complex="Times New Roman"/>
    </style:style>
    <style:style style:name="P26" style:parent-style-name="本文" style:list-style-name="LFO33" style:family="paragraph">
      <style:paragraph-properties fo:text-align="justify" fo:margin-top="0.0993in" style:line-height-at-least="0in" fo:margin-left="0.7666in" fo:text-indent="-0.4333in">
        <style:tab-stops/>
      </style:paragraph-properties>
      <style:text-properties style:font-name="Times New Roman" style:font-name-asian="標楷體" style:font-name-complex="Times New Roman" fo:letter-spacing="0.002in"/>
    </style:style>
    <style:style style:name="P27" style:parent-style-name="本文" style:list-style-name="LFO33" style:family="paragraph">
      <style:paragraph-properties fo:text-align="justify" fo:margin-top="0.0993in" style:line-height-at-least="0in" fo:margin-left="0.7666in" fo:text-indent="-0.4333in">
        <style:tab-stops/>
      </style:paragraph-properties>
      <style:text-properties style:font-name="Times New Roman" style:font-name-asian="標楷體" style:font-name-complex="Times New Roman" fo:letter-spacing="0.002in"/>
    </style:style>
    <style:style style:name="P28" style:parent-style-name="本文" style:family="paragraph">
      <style:paragraph-properties fo:text-align="justify" fo:margin-top="0.0993in" style:line-height-at-least="0i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P30" style:parent-style-name="本文" style:family="paragraph">
      <style:paragraph-properties fo:text-align="justify" fo:margin-top="0.0993in" style:line-height-at-least="0i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本文" style:list-style-name="LFO31" style:family="paragraph">
      <style:paragraph-properties fo:text-align="justify" fo:margin-top="0.0993in" style:line-height-at-least="0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34" style:parent-style-name="本文" style:family="paragraph">
      <style:paragraph-properties fo:text-align="justify" fo:margin-top="0.0993in" style:line-height-at-least="0in"/>
      <style:text-properties style:font-name="Times New Roman" style:font-name-asian="標楷體" style:font-name-complex="Times New Roman"/>
    </style:style>
    <style:style style:name="P35" style:parent-style-name="本文" style:list-style-name="LFO34" style:family="paragraph">
      <style:paragraph-properties fo:text-align="justify" fo:margin-top="0.0993in" style:line-height-at-least="0in" fo:margin-left="0.7666in" fo:text-indent="-0.4333in">
        <style:tab-stops/>
      </style:paragraph-properties>
      <style:text-properties style:font-name="Times New Roman" style:font-name-asian="標楷體" style:font-name-complex="Times New Roman" fo:letter-spacing="0.002in"/>
    </style:style>
    <style:style style:name="P36" style:parent-style-name="本文" style:list-style-name="LFO34" style:family="paragraph">
      <style:paragraph-properties fo:text-align="justify" fo:margin-top="0.0993in" style:line-height-at-least="0in" fo:margin-left="0.7666in" fo:text-indent="-0.4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P38" style:parent-style-name="本文" style:family="paragraph">
      <style:paragraph-properties fo:text-align="justify" fo:margin-top="0.0993in" style:line-height-at-least="0i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P44" style:parent-style-name="本文" style:family="paragraph">
      <style:paragraph-properties fo:text-align="justify" fo:margin-top="0.0993in" style:line-height-at-least="0i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083in"/>
    </style:style>
  </office:automatic-styles>
  <office:body>
    <office:text text:use-soft-page-breaks="true">
      <text:p text:style-name="P1"><text:span text:style-name="T2">國立中興大學</text:span><text:span text:style-name="T3">電機資訊</text:span><text:span text:style-name="T4">學院教師聘任暨升等評審辦法</text:span><text:span text:style-name="T5">第</text:span><text:span text:style-name="T6">十</text:span><text:span text:style-name="T7">九</text:span><text:span text:style-name="T8">條</text:span><text:span text:style-name="T9">修正草案</text:span><text:span text:style-name="T10">對照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修 正 條 文</text:p>
          </table:table-cell>
          <table:table-cell table:style-name="TableCell18">
            <text:p text:style-name="P19">現 行 條 文</text:p>
          </table:table-cell>
          <table:table-cell table:style-name="TableCell20">
            <text:p text:style-name="P21">說 <text:s text:c="2"/>明</text:p>
          </table:table-cell>
        </table:table-row>
        <table:table-row table:style-name="TableRow22">
          <table:table-cell table:style-name="TableCell23">
            <text:list text:style-name="LFO10" text:continue-numbering="true">
              <text:list-item>
                <text:p text:style-name="P24"/>
              </text:list-item>
            </text:list>
            <text:p text:style-name="P25">本院各等級教師升等須符合下列規定：</text:p>
            <text:list text:style-name="LFO33" text:continue-numbering="true">
              <text:list-item>
                <text:p text:style-name="P26">助理教授擬升副教授者，須曾任助理教授三年以上，教學與研究成績傑出，在其學術領域有重大貢獻或創見專門著作者。</text:p>
              </text:list-item>
              <text:list-item>
                <text:p text:style-name="P27">副教授擬升教授者，須曾任副教授三年以上，教學與研究成績傑出，有相當於學術獎勵標準之專門著作者。</text:p>
              </text:list-item>
            </text:list>
            <text:p text:style-name="P28"><text:span text:style-name="T29">教師升等年資，以在本校任教者為原則，在他校任教年資，經院教評會通過者，得酌予採計。留職留薪或留職停薪或經核准借調仍繼續在校授課者，於升等時，其留職留薪或留職停薪期間年資折半計算，最多採計一年。其借調期間年資最多採計二年，未授課者不予計算。</text:span></text:p>
            <text:p text:style-name="P30"><text:span text:style-name="T31">留職停薪至雙聯學位姐妹校實質授課，經教務處會同國際事務處認定後，得折半計算採計為升等之年資，最多採計一年，不受前項仍須繼續在本校授課之限制。</text:span></text:p>
          </table:table-cell>
          <table:table-cell table:style-name="TableCell32">
            <text:list text:style-name="LFO31" text:continue-numbering="true">
              <text:list-item>
                <text:p text:style-name="P33"/>
              </text:list-item>
            </text:list>
            <text:p text:style-name="P34">本院各等級教師升等須符合下列規定：</text:p>
            <text:list text:style-name="LFO34" text:continue-numbering="true">
              <text:list-item>
                <text:p text:style-name="P35">助理教授擬升副教授者，須曾任助理教授三年以上，教學與研究成績傑出，在其學術領域有重大貢獻或創見專門著作者。</text:p>
              </text:list-item>
              <text:list-item>
                <text:p text:style-name="P36"><text:span text:style-name="T37">副教授擬升教授者，須曾任副教授三年以上，教學與研究成績傑出，有相當於學術獎勵標準之專門著作者。</text:span></text:p>
              </text:list-item>
            </text:list>
            <text:p text:style-name="P38"><text:span text:style-name="T39">教師升等年資，以在本校任教者為原則，在他校任教年資，經院教評會通過者，得酌予採計</text:span><text:span text:style-name="T40">(</text:span><text:span text:style-name="T41">最多採計一年</text:span><text:span text:style-name="T42">)</text:span><text:span text:style-name="T43">。留職留薪或留職停薪或經核准借調仍繼續在校授課者，於升等時，其留職留薪或留職停薪期間年資折半計算，最多採計一年。其借調期間年資最多採計二年，未授課者不予計算。</text:span></text:p>
            <text:p text:style-name="P44"><text:span text:style-name="T45">留職停薪至雙聯學位姐妹校實質授課，經教務處會同國際事務處認定後，得折半計算採計為升等之年資，最多採計一年，不受前項仍須繼續在本校授課之限制。</text:span></text:p>
          </table:table-cell>
          <table:table-cell table:style-name="TableCell46">
            <text:p text:style-name="P47">一、本條刪除法規文字。</text:p>
            <text:p text:style-name="P48">二、經查本校教師聘任暨升等辦法第九條略以，教師升等年資，以在本校任教者為原則，在他校任教年資，經評審會通過者，得酌予採計。未有最多年限採計限制，故刪除之。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本文" style:display-name="本文" style:family="paragraph" style:parent-style-name="內文">
      <style:paragraph-properties fo:widows="0" fo:orphans="0" style:text-autospace="none"/>
      <style:text-properties style:font-name="細明體_HKSCS" style:font-name-asian="細明體_HKSCS" style:font-name-complex="細明體_HKSCS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_HKSCS" style:font-name-asian="細明體_HKSCS" style:font-name-complex="細明體_HKSCS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fo:font-size="12pt" style:font-size-asian="12pt"/>
    </style:style>
    <style:style style:name="WW_CharLFO9LVL1" style:family="text">
      <style:text-properties fo:font-size="12pt" style:font-size-asian="12pt"/>
    </style:style>
    <style:style style:name="WW_CharLFO19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20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2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18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8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4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5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19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52in" text:min-label-width="0in" text:list-level-position-and-space-mode="label-alignment">
          <style:list-level-label-alignment text:label-followed-by="listtab" fo:margin-left="0.4152in" fo:text-indent="0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18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4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7" style:num-suffix="." style:num-format="1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24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25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4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7" style:num-suffix="." style:num-format="1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4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7" style:num-suffix="." style:num-format="1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fo:text-align="end"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4" style:num-suffix="." style:num-format="1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7" style:num-suffix="." style:num-format="1">
        <style:list-level-properties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56in" text:min-label-width="0.3333in" text:list-level-position-and-space-mode="label-alignment">
          <style:list-level-label-alignment text:label-followed-by="listtab" fo:margin-left="4.309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4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7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4">
      <text:list-level-style-number text:level="1" style:num-suffix="." style:num-format="I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 text:start-value="24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52in" text:min-label-width="0in" text:list-level-position-and-space-mode="label-alignment">
          <style:list-level-label-alignment text:label-followed-by="listtab" fo:margin-left="0.4152in" fo:text-indent="0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25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4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7" style:num-suffix="." style:num-format="1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19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4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7" style:num-suffix="." style:num-format="1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電機資訊學院教師聘任暨升等評審辦法-修正對照表-1100302</dc:title>
    <dc:subject/>
    <meta:initial-creator>chenhsuan li</meta:initial-creator>
    <dc:creator>chenhsuan li</dc:creator>
    <meta:creation-date>2021-03-12T08:33:00Z</meta:creation-date>
    <dc:date>2021-03-12T08:33:00Z</dc:date>
    <meta:print-date>2017-01-19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