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/>
      <style:text-properties style:font-name-asian="標楷體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olumn5" style:family="table-column">
      <style:table-column-properties style:column-width="2.543in"/>
    </style:style>
    <style:style style:name="TableColumn6" style:family="table-column">
      <style:table-column-properties style:column-width="2.5972in"/>
    </style:style>
    <style:style style:name="Table4" style:family="table">
      <style:table-properties style:width="5.1402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-asian="標楷體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Default" style:family="paragraph">
      <style:paragraph-properties fo:text-align="justify" fo:margin-left="0.1555in" fo:text-indent="-0.15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Default" style:family="paragraph">
      <style:paragraph-properties fo:text-align="justify" fo:margin-left="0.1555in" fo:text-indent="-0.15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Default" style:family="paragraph">
      <style:paragraph-properties fo:text-align="justify" fo:margin-left="0.1555in" fo:text-indent="-0.15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Default" style:family="paragraph">
      <style:paragraph-properties fo:text-align="justify" fo:margin-left="0.1555in" fo:text-indent="-0.1555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中興大學電機資訊學院場地借用收費標準</text:p>
      <text:p text:style-name="P2">108年10月1日院務會議訂定通過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場地名稱</text:p>
          </table:table-cell>
          <table:table-cell table:style-name="TableCell10">
            <text:p text:style-name="P11">場地借用費</text:p>
          </table:table-cell>
        </table:table-row>
        <table:table-row table:style-name="TableRow12">
          <table:table-cell table:style-name="TableCell13">
            <text:p text:style-name="P14">電機資訊學院311會議室</text:p>
          </table:table-cell>
          <table:table-cell table:style-name="TableCell15">
            <text:p text:style-name="P16">2,000元/1時</text:p>
          </table:table-cell>
        </table:table-row>
        <table:table-row table:style-name="TableRow17">
          <table:table-cell table:style-name="TableCell18" table:number-columns-spanned="2">
            <text:p text:style-name="P19">1.借用時間為：8:00-17:00。</text:p>
            <text:p text:style-name="P20">2.逾時使用，每小時加收場地借用費30%（不及1小時以1小時計）。</text:p>
            <text:p text:style-name="P21">3.以上收費本院僅提供場地及設備借用，請自備工作人員，本院不提供人員協助。</text:p>
            <text:p text:style-name="P22">4.收據抬頭為「國立中興大學」者，場地借用費以50%計算，院內單位如有主(協)辦對外收費之活動，借用場地費均以40%計算(請附活動議程)。</text:p>
            <text:p text:style-name="P23"><text:span text:style-name="T24">5.</text:span><text:span text:style-name="T25">本校學生社團如辦理非營利活動借用者</text:span><text:span text:style-name="T26">(</text:span><text:span text:style-name="T27">需檢附活動內容及議程</text:span><text:span text:style-name="T28">)</text:span><text:span text:style-name="T29">，免場地借用費。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電機資訊學院場地借用收費標準</dc:title>
    <meta:initial-creator>User</meta:initial-creator>
    <dc:creator>li</dc:creator>
    <meta:creation-date>2019-10-07T08:04:00Z</meta:creation-date>
    <dc:date>2020-04-17T13:24:00Z</dc:date>
    <meta:print-date>2019-10-04T02:4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