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1944in" fo:margin-right="-0.3597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Default" style:family="paragraph">
      <style:paragraph-properties fo:text-indent="0.3388in"/>
      <style:text-properties style:font-name="標楷體" style:font-name-asian="標楷體" fo:font-size="11pt" style:font-size-asian="11pt" style:font-size-complex="11pt"/>
    </style:style>
    <style:style style:name="P3" style:parent-style-name="Default" style:family="paragraph">
      <style:paragraph-properties fo:text-indent="0.3388in"/>
      <style:text-properties style:font-name="標楷體" style:font-name-asian="標楷體" fo:font-size="11pt" style:font-size-asian="11pt" style:font-size-complex="11pt"/>
    </style:style>
    <style:style style:name="P4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5" style:parent-style-name="Default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6" style:parent-style-name="Default" style:family="paragraph">
      <style:paragraph-properties fo:margin-left="0.2229in" fo:text-indent="-0.222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" style:parent-style-name="Default" style:family="paragraph">
      <style:paragraph-properties fo:margin-left="0.5159in" fo:text-indent="-0.300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" style:parent-style-name="Default" style:family="paragraph">
      <style:paragraph-properties fo:margin-left="0.5159in" fo:text-indent="-0.3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" style:parent-style-name="Default" style:family="paragraph">
      <style:paragraph-properties fo:text-indent="0.3298in"/>
      <style:text-properties style:font-name="標楷體" style:font-name-asian="標楷體" fo:font-size="11pt" style:font-size-asian="11pt" style:font-size-complex="11pt"/>
    </style:style>
    <style:style style:name="P44" style:parent-style-name="Default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Default" style:family="paragraph">
      <style:paragraph-properties fo:margin-left="0.2138in" fo:text-indent="-0.2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" style:parent-style-name="Default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58" style:parent-style-name="Default" style:family="paragraph">
      <style:paragraph-properties fo:text-indent="0.3208in"/>
      <style:text-properties style:font-name="標楷體" style:font-name-asian="標楷體" fo:font-size="11pt" style:font-size-asian="11pt" style:font-size-complex="11pt"/>
    </style:style>
    <style:style style:name="P59" style:parent-style-name="Default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60" style:parent-style-name="Default" style:family="paragraph">
      <style:paragraph-properties fo:margin-left="0.2319in" fo:text-indent="-0.2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" style:parent-style-name="Default" style:family="paragraph">
      <style:paragraph-properties fo:margin-left="0.2229in" fo:text-indent="-0.222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Default" style:family="paragraph">
      <style:paragraph-properties fo:margin-left="0.2326in" fo:text-indent="-0.222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Default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78" style:parent-style-name="Default" style:family="paragraph">
      <style:paragraph-properties fo:text-indent="0.3388in"/>
      <style:text-properties style:font-name="標楷體" style:font-name-asian="標楷體" fo:font-size="11pt" style:font-size-asian="11pt" style:font-size-complex="11pt"/>
    </style:style>
    <style:style style:name="P79" style:parent-style-name="Default" style:family="paragraph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P80" style:parent-style-name="Default" style:family="paragraph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P81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olumn83" style:family="table-column">
      <style:table-column-properties style:column-width="1.2173in"/>
    </style:style>
    <style:style style:name="TableColumn84" style:family="table-column">
      <style:table-column-properties style:column-width="1.7118in"/>
    </style:style>
    <style:style style:name="TableColumn85" style:family="table-column">
      <style:table-column-properties style:column-width="0.3875in"/>
    </style:style>
    <style:style style:name="TableColumn86" style:family="table-column">
      <style:table-column-properties style:column-width="0.6506in"/>
    </style:style>
    <style:style style:name="TableColumn87" style:family="table-column">
      <style:table-column-properties style:column-width="0.3979in"/>
    </style:style>
    <style:style style:name="TableColumn88" style:family="table-column">
      <style:table-column-properties style:column-width="1.059in"/>
    </style:style>
    <style:style style:name="TableColumn89" style:family="table-column">
      <style:table-column-properties style:column-width="1.468in"/>
    </style:style>
    <style:style style:name="Table82" style:family="table">
      <style:table-properties style:width="6.8923in" style:rel-width="98.44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30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430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305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447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447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447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1.045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3.614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609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609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center"/>
    </style:style>
  </office:automatic-styles>
  <office:body>
    <office:text text:use-soft-page-breaks="true">
      <text:p text:style-name="P1">個人資料提供同意書</text:p>
      <text:p text:style-name="P2"/>
      <text:p text:style-name="P3">本同意書說明國立中興大學（以下簡稱本校）將如何處理本表單所蒐集到的個人資料。<text:s/></text:p>
      <text:p text:style-name="P4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text:s/></text:p>
      <text:p text:style-name="P5">一、<text:s/>基本資料之蒐集、更新及保管<text:s/></text:p>
      <text:p text:style-name="P6"><text:span text:style-name="T7">1.<text:s/></text:span><text:span text:style-name="T8">本校蒐集您的個人資料在中華民國「個人資料保護法」與相關法令之規範下，依據本校【隱私權政策聲明】，蒐集、處理及利用您的個人資料。</text:span><text:span text:style-name="T9"><text:s/></text:span></text:p>
      <text:p text:style-name="Default"><text:span text:style-name="T10">2.<text:s/></text:span><text:span text:style-name="T11">請於申請時提供您本人正確、最新及完整的個人資料。</text:span><text:span text:style-name="T12"><text:s/></text:span></text:p>
      <text:p text:style-name="Default"><text:span text:style-name="T13">3.<text:s/></text:span><text:span text:style-name="T14">本校因執行業務所蒐集您的個人資料包括姓名、畢業系所年度、聯絡方式</text:span><text:span text:style-name="T15">(</text:span><text:span text:style-name="T16">電話、</text:span><text:span text:style-name="T17">E</text:span><text:span text:style-name="T18">-Mail)</text:span><text:span text:style-name="T19">等</text:span><text:span text:style-name="T20">資料。</text:span></text:p>
      <text:p text:style-name="Default"><text:span text:style-name="T21">4.<text:s/></text:span><text:span text:style-name="T22">若您的個人資料有任何異動，請主動向本校申請更正，使其保持正確、最新及完整。</text:span><text:span text:style-name="T23"><text:s/></text:span></text:p>
      <text:p text:style-name="Default"><text:span text:style-name="T24">5.<text:s/></text:span><text:span text:style-name="T25">若您提供錯誤、不實、過時或不完整或具誤導性的資料，您將損失相關權益。</text:span><text:span text:style-name="T26"><text:s/></text:span></text:p>
      <text:p text:style-name="Default"><text:span text:style-name="T27">6.<text:s/></text:span><text:span text:style-name="T28">您可依中華民國「個人資料保護法」，就您的個人資料行使以下權利：</text:span><text:span text:style-name="T29"><text:s/></text:span></text:p>
      <text:p text:style-name="P30"><text:span text:style-name="T31">(1)<text:s/></text:span><text:span text:style-name="T32">請求查詢或閱覽。</text:span><text:span text:style-name="T33">(2)</text:span><text:span text:style-name="T34">製給複製本。</text:span><text:span text:style-name="T35">(3)<text:s/></text:span><text:span text:style-name="T36">請求補充或更正。</text:span><text:span text:style-name="T37">(4)<text:s/></text:span><text:span text:style-name="T38">請求停止蒐集、處理及利用。</text:span></text:p>
      <text:p text:style-name="P39"><text:span text:style-name="T40">(5)<text:s/></text:span><text:span text:style-name="T41">請求刪除。</text:span><text:span text:style-name="T42"><text:s/></text:span></text:p>
      <text:p text:style-name="P43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p text:style-name="P44">二、<text:s/>蒐集個人資料之目的<text:s/></text:p>
      <text:p text:style-name="Default"><text:span text:style-name="T45">1.<text:s/></text:span><text:span text:style-name="T46">本校為執行每年傑出校友推薦業務需蒐集您的個人資料。</text:span><text:span text:style-name="T47"><text:s/></text:span></text:p>
      <text:p text:style-name="P48"><text:span text:style-name="T49">2.<text:s/></text:span><text:span text:style-name="T50">當您的個人資料使用方式與當初本校蒐集的目的不同時，我們會在使用前先徵求您的書面同意，您可以拒絕向本校提供個人資料，但您可能因此喪失您的權益。</text:span><text:span text:style-name="T51"><text:s/></text:span></text:p>
      <text:p text:style-name="Default"><text:span text:style-name="T52">3.<text:s/></text:span><text:span text:style-name="T53">本校利用您的個人資料期間為即日起</text:span><text:span text:style-name="T54">10</text:span><text:span text:style-name="T55">年內，利用地區為台灣地區。</text:span><text:span text:style-name="T56"><text:s/></text:span></text:p>
      <text:p text:style-name="P57">三、<text:s/>基本資料之保密<text:s/></text:p>
      <text:p text:style-name="P58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text:s/></text:p>
      <text:p text:style-name="P59">四、<text:s/>同意書之效力<text:s/></text:p>
      <text:p text:style-name="P60"><text:span text:style-name="T61">1.<text:s/></text:span><text:span text:style-name="T62">當您勾選「我同意」並簽署本同意書時，即表示您已閱讀、瞭解並同意本同意書之所有內容，您如違反下列條款時，本校得隨時終止對您所提供之所有權益或服務。</text:span><text:span text:style-name="T63"><text:s/></text:span></text:p>
      <text:p text:style-name="P64"><text:span text:style-name="T65">2.<text:s/></text:span><text:span text:style-name="T66">本校保留隨時修改本同意書規範之權利，本校將於修改規範時，於本</text:span><text:span text:style-name="T67">校網頁</text:span><text:span text:style-name="T68">(</text:span><text:span text:style-name="T69">站</text:span><text:span text:style-name="T70">)</text:span><text:span text:style-name="T71">公告修改之事實，不另作個別通知。如果您不同意修改的內容，請勿繼續接受本服務。否則將視為您已同意並接受本同意書該等增訂或修改內容之拘束。</text:span><text:span text:style-name="T72"><text:s/></text:span></text:p>
      <text:p text:style-name="P73"><text:span text:style-name="T74">3.<text:s/></text:span><text:span text:style-name="T75">您自本同意書取得的任何建議或資訊，無論是書面或口頭形式，除非本同意書條款有明確規定，均不構成本同意條款以外之任何保證。</text:span><text:span text:style-name="T76"><text:s/></text:span></text:p>
      <text:p text:style-name="P77">五、<text:s/>準據法與管轄法院<text:s/></text:p>
      <text:p text:style-name="P78">本同意書之解釋與適用，以及本同意書有關之爭議，均應依照中華民國法律予以處理，並以臺灣臺中地方法院為管轄法院。<text:s/></text:p>
      <text:p text:style-name="P79">□我已閱讀並接受上述同意書內容<text:s text:c="5"/></text:p>
      <text:p text:style-name="P80">當事人簽名<text:s text:c="18"/>(請親簽) <text:s text:c="29"/>年<text:s text:c="3"/>月<text:s text:c="2"/>日</text:p>
      <text:soft-page-break/>
      <text:p text:style-name="P81">國立中興大學電機資訊學院院傑出校友成就獎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被推薦人</text:p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英文姓名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rows-spanned="4">
            <text:p text:style-name="P101">請貼照片</text:p>
          </table:table-cell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>
            <text:p text:style-name="P106">公</text:p>
            <text:p text:style-name="P107">私</text:p>
          </table:table-cell>
          <table:table-cell table:style-name="TableCell108" table:number-columns-spanned="2">
            <text:p text:style-name="P109">傳真電話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出生年月日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內文"><text:span text:style-name="T121">E-mail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修業年限</text:p>
          </table:table-cell>
          <table:table-cell table:style-name="TableCell128" table:number-columns-spanned="6">
            <text:p text:style-name="P129">起 <text:s text:c="41"/>學系</text:p>
            <text:p text:style-name="P130"><text:s text:c="2"/>民國 <text:s text:c="3"/>年 <text:s text:c="3"/>月 <text:s text:c="3"/>於 <text:s text:c="24"/>畢（肆）業</text:p>
            <text:p text:style-name="P131">訖 <text:s text:c="39"/>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通訊處</text:p>
          </table:table-cell>
          <table:table-cell table:style-name="TableCell135" table:number-columns-spanned="6">
            <text:p text:style-name="P136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服務機構</text:p>
            <text:p text:style-name="P140">職稱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最高學歷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傑出成就</text:p>
            <text:p text:style-name="P156">事蹟</text:p>
          </table:table-cell>
          <table:table-cell table:style-name="TableCell157" table:number-columns-spanned="6">
            <text:p text:style-name="P158"><text:span text:style-name="T159">（</text:span><text:span text:style-name="T160">如不敷填寫，請用另紙書寫附後。</text:span><text:span text:style-name="T16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推薦方式</text:p>
          </table:table-cell>
          <table:table-cell table:style-name="TableCell165" table:number-columns-spanned="6">
            <text:p text:style-name="P166">□院長提名。</text:p>
            <text:p text:style-name="P167">□副院長提名。</text:p>
            <text:p text:style-name="P168">□各系(所)相關會議決議。(請附會議紀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推薦單位主管簽章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聯絡人</text:p>
            <text:p text:style-name="P176">及電話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院傑出校友成就獎推薦表</dc:title>
    <dc:description/>
    <dc:subject/>
    <meta:initial-creator/>
    <dc:creator>chenhsuan li</dc:creator>
    <meta:creation-date>2019-10-14T13:37:00Z</meta:creation-date>
    <dc:date>2020-08-14T04:43:00Z</dc:date>
    <meta:print-date>2011-11-02T03:02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52" meta:character-count="1692" meta:row-count="12" meta:non-whitespace-character-count="1443"/>
  </office:meta>
</office:document-meta>
</file>