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2166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0944in" style:use-optimal-column-width="false"/>
    </style:style>
    <style:style style:name="TableColumn19" style:family="table-column">
      <style:table-column-properties style:column-width="1.4652in" style:use-optimal-column-width="false"/>
    </style:style>
    <style:style style:name="Table13" style:family="table">
      <style:table-properties style:width="7.2847in" fo:margin-left="0.0194in" table:align="left"/>
    </style:style>
    <style:style style:name="TableRow20" style:family="table-row">
      <style:table-row-properties style:min-row-height="0.34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2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7.2423in"/>
    </style:style>
    <style:style style:name="Table60" style:family="table">
      <style:table-properties style:width="7.2423in" fo:margin-left="0.0194in" table:align="left"/>
    </style:style>
    <style:style style:name="TableRow62" style:family="table-row">
      <style:table-row-properties style:min-row-height="5.242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465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1.0506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947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indent="0.3333in"/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興大</text:span><text:span text:style-name="T3">學</text:span></text:p>
      <text:p text:style-name="內文"><text:s/><text:span text:style-name="T4"><text:s text:c="4"/></text:span><text:span text:style-name="T5">學年度</text:span><text:span text:style-name="T6"><text:s text:c="6"/></text:span><text:span text:style-name="T7">學院</text:span><text:span text:style-name="T8"><text:s text:c="7"/></text:span><text:span text:style-name="T9">學系優良導師推薦表</text:span></text:p>
      <text:p text:style-name="內文"><text:span text:style-name="T10">候選人基本資料：</text:span><text:span text:style-name="T11"><text:s text:c="20"/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輔導人數</text:p>
          </table:table-cell>
          <table:table-cell table:style-name="TableCell31">
            <text:p text:style-name="P32"><text:s text:c="6"/>人</text:p>
          </table:table-cell>
        </table:table-row>
        <table:table-row table:style-name="TableRow33">
          <table:table-cell table:style-name="TableCell34">
            <text:p text:style-name="P35">擔任導師時間</text:p>
          </table:table-cell>
          <table:table-cell table:style-name="TableCell36">
            <text:p text:style-name="P37"><text:s text:c="7"/>年</text:p>
          </table:table-cell>
          <table:table-cell table:style-name="TableCell38">
            <text:p text:style-name="P39"><text:span text:style-name="T40">輔導班級</text:span><text:span text:style-name="T41">（註</text:span><text:span text:style-name="T42">1</text:span><text:span text:style-name="T43">）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導師性質</text:span><text:span text:style-name="T49">（註</text:span><text:span text:style-name="T50">2</text:span><text:span text:style-name="T51">）</text:span></text:p>
          </table:table-cell>
          <table:table-cell table:style-name="TableCell52">
            <text:p text:style-name="P53"/>
          </table:table-cell>
        </table:table-row>
      </table:table>
      <text:p text:style-name="內文"><text:span text:style-name="T54">候選人具體輔導事實及績優事項</text:span><text:span text:style-name="T55">：</text:span><text:span text:style-name="T56">（請敘明輔導時間、地點及人數，並重點簡述經過與結論</text:span><text:span text:style-name="T57">，另請勿於內容中敘明相關人員之個資，謝謝</text:span><text:span text:style-name="T58">!</text:span><text:span text:style-name="T59">）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檢附資料如下：（請勾選）</text:p>
            <text:p text:style-name="P91">□系（所）會議決議紀錄<text:s/>□導生座談紀錄表<text:s/>□其他資料__________________________</text:p>
          </table:table-cell>
        </table:table-row>
        <table:table-row table:style-name="TableRow92">
          <table:table-cell table:style-name="TableCell93">
            <text:p text:style-name="P94">推薦意見：</text:p>
            <text:p text:style-name="P95"/>
            <text:p text:style-name="P96"/>
            <text:p text:style-name="P97"/>
            <text:p text:style-name="P98">推薦人（單位主管）簽章：</text:p>
          </table:table-cell>
        </table:table-row>
        <table:table-row table:style-name="TableRow99">
          <table:table-cell table:style-name="TableCell100">
            <text:p text:style-name="P101">推薦意見：</text:p>
            <text:p text:style-name="P102"/>
            <text:p text:style-name="P103"/>
            <text:p text:style-name="P104"/>
            <text:p text:style-name="內文"><text:span text:style-name="T105">一級主管簽章：</text:span></text:p>
          </table:table-cell>
        </table:table-row>
      </table:table>
      <text:p text:style-name="P106">註：1.輔導班級：無固定輔導班級者，可免填，僅作說明即可。</text:p>
      <text:p text:style-name="P107">2.導師性質：可區分為院主任導師、系（所）主任導師及導師……等。</text:p>
      <text:p text:style-name="內文"><text:span text:style-name="T108">※</text:span><text:span text:style-name="T109">：</text:span><text:span text:style-name="T110">各院</text:span><text:span text:style-name="T111">請於</text:span><text:span text:style-name="T112">○○</text:span><text:span text:style-name="T113">年</text:span><text:span text:style-name="T114">○○</text:span><text:span text:style-name="T115">月</text:span><text:span text:style-name="T116">○○</text:span><text:span text:style-name="T117">日前</text:span><text:span text:style-name="T118">將該院推薦人選之本表及檢附資料送交至健康及</text:span><text:span text:style-name="T119">諮商中心彙</text:span><text:soft-page-break/><text:span text:style-name="T120">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良導師推薦表</dc:title>
    <dc:subject/>
    <meta:initial-creator>123</meta:initial-creator>
    <dc:creator>li</dc:creator>
    <meta:creation-date>2019-08-15T05:38:00Z</meta:creation-date>
    <dc:date>2020-04-17T13:13:00Z</dc:date>
    <meta:print-date>2013-08-20T04:1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