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51in" fo:margin-left="0.35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51in" fo:margin-left="0.359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1423in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10" style:parent-style-name="內文" style:family="paragraph">
      <style:paragraph-properties style:line-break="normal" fo:text-align="end" fo:line-height="0.1423in"/>
      <style:text-properties style:font-name="Times New Roman" style:font-name-asian="標楷體" style:font-name-complex="Times New Roman" fo:font-size="8pt" style:font-size-asian="8pt"/>
    </style:style>
    <style:style style:name="P11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2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3" style:parent-style-name="本文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4" style:parent-style-name="本文" style:family="paragraph">
      <style:paragraph-properties fo:text-align="justify" fo:margin-top="0.0062in" fo:margin-left="0.7256in" fo:text-indent="-0.7256in">
        <style:tab-stops/>
      </style:paragraph-properties>
      <style:text-properties style:font-name="Times New Roman" style:font-name-asian="標楷體" style:font-name-complex="Times New Roman" fo:font-size="9.5pt" style:font-size-asian="9.5pt"/>
    </style:style>
    <style:style style:name="P15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  <style:text-properties style:font-name="Times New Roman" style:font-name-asian="標楷體" style:font-name-complex="Times New Roman"/>
    </style:style>
    <style:style style:name="P41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18in"/>
    </style:style>
    <style:style style:name="P44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  <style:text-properties style:font-name="Times New Roman" style:font-name-asian="標楷體" style:font-name-complex="Times New Roman"/>
    </style:style>
    <style:style style:name="P45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本文" style:list-style-name="LFO1" style:family="paragraph">
      <style:paragraph-properties fo:text-align="justify" fo:margin-top="0.0006in" fo:line-height="105%" fo:margin-left="0.9166in" fo:margin-right="0.0715in" fo:text-indent="-0.9166in">
        <style:tab-stops>
          <style:tab-stop style:type="left" style:position="-0.5145in"/>
        </style:tab-stops>
      </style:paragraph-properties>
      <style:text-properties style:font-name="Times New Roman" style:font-name-asian="標楷體" style:font-name-complex="Times New Roman"/>
    </style:style>
    <style:style style:name="P47" style:parent-style-name="本文" style:family="paragraph">
      <style:paragraph-properties fo:text-align="justify" fo:margin-top="0.0006in" fo:line-height="105%" fo:margin-right="0.0715in">
        <style:tab-stops>
          <style:tab-stop style:type="left" style:position="0.3326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fo:text-align="justify" fo:margin-top="0.0006in" fo:line-height="105%" fo:margin-right="0.0715in">
        <style:tab-stops>
          <style:tab-stop style:type="left" style:position="0.332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立中興大學電機資訊學院課程委員會組織章程</text:p>
      <text:p text:style-name="P2"/>
      <text:p text:style-name="P3"><text:span text:style-name="T4">107</text:span><text:span text:style-name="T5">年</text:span><text:span text:style-name="T6">8</text:span><text:span text:style-name="T7">月</text:span><text:span text:style-name="T8">1</text:span><text:span text:style-name="T9">日院務會議通過</text:span></text:p>
      <text:p text:style-name="P10">109年3月19日院務會議修訂(第3、6條)</text:p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依據「國立中興大學課程委員會組織章程」第五條規定，設置「國立中興大學電機資訊學院課程委員會</text:span><text:span text:style-name="T17">」</text:span><text:span text:style-name="T18">（以下簡</text:span><text:span text:style-name="T19">稱</text:span><text:span text:style-name="T20">「本會</text:span><text:span text:style-name="T21">」），</text:span><text:span text:style-name="T22">並訂</text:span><text:span text:style-name="T23">定</text:span><text:span text:style-name="T24">「國立中興大學電機資訊學院課程委員會組織章程</text:span><text:span text:style-name="T25">」</text:span><text:span text:style-name="T26">（以下簡稱「本章程」）。</text:span></text:p>
        </text:list-item>
        <text:list-item>
          <text:p text:style-name="P27">本會之職責在於訂定全院性之課程規劃準則，審議院及系、所所規劃之課程，並協調全院性有關課程之事宜。凡系、所課程規劃案，需經由系、所課程委員會審議通過後，始得提本會審議。</text:p>
        </text:list-item>
        <text:list-item>
          <text:p text:style-name="P28"><text:span text:style-name="T29">本院課程委員會，由院長</text:span><text:span text:style-name="T30">(</text:span><text:span text:style-name="T31">主任委員兼召集人</text:span><text:span text:style-name="T32">)</text:span><text:span text:style-name="T33">、副院長、</text:span><text:span text:style-name="T34">各系</text:span><text:span text:style-name="T35">(</text:span><text:span text:style-name="T36">所、班</text:span><text:span text:style-name="T37">)</text:span><text:span text:style-name="T38">主管</text:span><text:span text:style-name="T39">、各系課程委員會委員各推派一人，學生代表由本院研究所及大學部學生各推選一人，共同組成之。主任委員得視需要邀請相關教師列席。</text:span></text:p>
        </text:list-item>
        <text:list-item>
          <text:p text:style-name="P40">各學系、所得分設課程委員會，其辦法由各系、所另訂之。</text:p>
        </text:list-item>
        <text:list-item>
          <text:p text:style-name="P41"><text:span text:style-name="T42">本會各委員任期二年，學生代表任期一年，連選得連任一次</text:span><text:span text:style-name="T43">。</text:span></text:p>
        </text:list-item>
        <text:list-item>
          <text:p text:style-name="P44">本會委員會議之召開以三分之二以上出席，會議之決議以出席委員及代表二分之一以上通過為之。</text:p>
        </text:list-item>
        <text:list-item>
          <text:p text:style-name="P45">本會每學年至少召開會議一次。</text:p>
        </text:list-item>
        <text:list-item>
          <text:p text:style-name="P46">本章程經院務會議通過並報請校長核備後實施，修正時亦同。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中興大學電機資訊學院課程委員會組織章程</dc:title>
    <meta:initial-creator/>
    <dc:creator>li</dc:creator>
    <meta:creation-date>2020-04-07T12:24:00Z</meta:creation-date>
    <dc:date>2020-04-17T12:33:00Z</dc:date>
    <meta:template xlink:href="Normal" xlink:type="simple"/>
    <meta:editing-cycles>3</meta:editing-cycles>
    <meta:editing-duration>PT60S</meta:editing-duration>
    <meta:user-defined meta:name="Created" meta:value-type="date">2012-10-15T00:00:00Z</meta:user-defined>
    <meta:user-defined meta:name="Creator">Acrobat PDFMaker 10.1 Word 版</meta:user-defined>
    <meta:user-defined meta:name="LastSaved" meta:value-type="date">2018-06-02T00:00:00Z</meta:user-defined>
    <meta:document-statistic meta:page-count="1" meta:paragraph-count="1" meta:word-count="72" meta:character-count="485" meta:row-count="3" meta:non-whitespace-character-count="414"/>
  </office:meta>
</office:document-meta>
</file>