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style:line-height-at-least="0in" fo:margin-right="-0.5263in"/>
      <style:text-properties style:font-name="標楷體" style:font-name-asian="標楷體" fo:font-size="20pt" style:font-size-asian="20pt" style:font-size-complex="14pt"/>
    </style:style>
    <style:style style:name="P2" style:parent-style-name="內文" style:family="paragraph">
      <style:paragraph-properties style:snap-to-layout-grid="false" fo:text-align="center" fo:margin-top="0.1666in" style:line-height-at-least="0in" fo:margin-right="-0.5263in"/>
      <style:text-properties style:font-name="標楷體" style:font-name-asian="標楷體" fo:font-size="20pt" style:font-size-asian="20pt" style:font-size-complex="14pt"/>
    </style:style>
    <style:style style:name="TableColumn4" style:family="table-column">
      <style:table-column-properties style:column-width="2.4951in"/>
    </style:style>
    <style:style style:name="TableColumn5" style:family="table-column">
      <style:table-column-properties style:column-width="2.4951in"/>
    </style:style>
    <style:style style:name="TableColumn6" style:family="table-column">
      <style:table-column-properties style:column-width="1.7076in"/>
    </style:style>
    <style:style style:name="Table3" style:family="table">
      <style:table-properties style:width="6.6979in" fo:margin-left="0.0847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list-style-name="LFO1" style:family="paragraph">
      <style:paragraph-properties fo:text-align="justify" style:line-height-at-least="0in" fo:margin-left="0.6694in" fo:text-indent="-0.669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list-style-name="LFO2" style:family="paragraph">
      <style:paragraph-properties fo:text-align="justify" style:line-height-at-least="0in" fo:margin-left="0.6694in" fo:text-indent="-0.6694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本文" style:family="paragraph">
      <style:paragraph-properties fo:text-align="justify" style:line-height-at-least="0in" fo:margin-left="0.0097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list-style-name="LFO3" style:family="paragraph">
      <style:paragraph-properties fo:text-align="justify" style:line-height-at-least="0in" fo:margin-left="0.5784in" fo:text-indent="-0.5784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list-style-name="LFO4" style:family="paragraph">
      <style:paragraph-properties fo:text-align="justify" style:line-height-at-least="0in" fo:margin-left="0.6694in" fo:text-indent="-0.66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3" style:parent-style-name="內文" style:family="paragraph">
      <style:paragraph-properties fo:line-height="0.2083in"/>
    </style:style>
  </office:automatic-styles>
  <office:body>
    <office:text text:use-soft-page-breaks="true">
      <text:p text:style-name="P1">國立中興大學電機資訊學院課程委員會組織章程</text:p>
      <text:p text:style-name="P2">第三條、第六條修正草案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<text:s/>正<text:s/>條<text:s/>文</text:p>
          </table:table-cell>
          <table:table-cell table:style-name="TableCell10">
            <text:p text:style-name="P11">現<text:s/>行<text:s/>條<text:s/>文</text:p>
          </table:table-cell>
          <table:table-cell table:style-name="TableCell12">
            <text:p text:style-name="P13">說<text:s text:c="3"/>明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<text:span text:style-name="T17">本院課程委員會，由院長</text:span><text:span text:style-name="T18">(</text:span><text:span text:style-name="T19">主任委員兼召集人</text:span><text:span text:style-name="T20">)</text:span><text:span text:style-name="T21">、副院長、</text:span><text:span text:style-name="T22">各系</text:span><text:span text:style-name="T23">(</text:span><text:span text:style-name="T24">所、班</text:span><text:span text:style-name="T25">)</text:span><text:span text:style-name="T26">主管</text:span><text:span text:style-name="T27">、各系課程委員會委員各推派一人，學生代表由本院研究所及大學部學生各推選一人，共同組成之。主任委員得視需要邀請相關教師列席。</text:span></text:p>
              </text:list-item>
            </text:list>
          </table:table-cell>
          <table:table-cell table:style-name="TableCell28">
            <text:list text:style-name="LFO2" text:continue-numbering="true">
              <text:list-item>
                <text:p text:style-name="P29">本院課程委員會，由院長(主任委員兼召集人)、副院長、各系所主管、各系課程委員會委員各推派一人，學生代表由本院研究所及大學部學生各推選一人，共同組成之。主任委員得視需要邀請相關教師列席。</text:p>
              </text:list-item>
            </text:list>
            <text:p text:style-name="P30"/>
          </table:table-cell>
          <table:table-cell table:style-name="TableCell31">
            <text:p text:style-name="P32">一、本條配合電資學院學士班成立，故修訂本條文。</text:p>
            <text:p text:style-name="P33">二、擬增加學士班主任為出席當然代表。</text:p>
            <text:p text:style-name="P34"/>
          </table:table-cell>
        </table:table-row>
        <table:table-row table:style-name="TableRow35">
          <table:table-cell table:style-name="TableCell36">
            <text:list text:style-name="LFO3" text:continue-numbering="true">
              <text:list-item>
                <text:p text:style-name="P37">本會委員會議之召開以三分之二以上出席，會議之決議以出席委員及代表二分之一以上通過為之。</text:p>
              </text:list-item>
            </text:list>
          </table:table-cell>
          <table:table-cell table:style-name="TableCell38">
            <text:list text:style-name="LFO4" text:continue-numbering="true">
              <text:list-item>
                <text:p text:style-name="P39"><text:span text:style-name="T40">本會委員會議之召開以三分之二以上</text:span><text:span text:style-name="T41">(</text:span><text:span text:style-name="T42">含</text:span><text:span text:style-name="T43">)</text:span><text:span text:style-name="T44">出席，會議之決議以出席委員及代表二分之一</text:span><text:span text:style-name="T45">(</text:span><text:span text:style-name="T46">含</text:span><text:span text:style-name="T47">)</text:span><text:span text:style-name="T48">以上通過為之。</text:span></text:p>
              </text:list-item>
            </text:list>
          </table:table-cell>
          <table:table-cell table:style-name="TableCell49">
            <text:p text:style-name="P50">一、「以上」包含本數，故刪除贅字「含」。</text:p>
            <text:p text:style-name="P51"/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none"/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課程委員會組織章程修正草案對照表</dc:title>
    <dc:subject/>
    <meta:initial-creator/>
    <dc:creator>li</dc:creator>
    <meta:creation-date>2020-04-07T12:23:00Z</meta:creation-date>
    <dc:date>2020-04-17T12:34:00Z</dc:date>
    <meta:print-date>2017-01-19T02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