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229in" fo:margin-left="0.0694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23in" style:text-scale="105%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15in" style:text-scale="105%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15in" style:text-scale="105%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15in" style:text-scale="105%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15in" style:text-scale="105%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23in" style:text-scale="105%" fo:font-size="20pt" style:font-size-asian="20pt"/>
    </style:style>
    <style:style style:name="P8" style:parent-style-name="內文" style:family="paragraph">
      <style:paragraph-properties fo:text-align="end" fo:line-height="0.1423in" fo:margin-right="0.0812in"/>
      <style:text-properties style:font-name="Times New Roman" style:font-name-asian="標楷體" style:font-name-complex="Times New Roman" fo:font-size="8pt" style:font-size-asian="8pt"/>
    </style:style>
    <style:style style:name="P9" style:parent-style-name="本文" style:family="paragraph">
      <style:paragraph-properties fo:margin-top="0.0041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1" style:parent-style-name="清單段落" style:family="paragraph">
      <style:paragraph-properties fo:text-align="justify"/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6" style:parent-style-name="清單段落" style:family="paragraph">
      <style:paragraph-properties fo:text-align="justify"/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51" style:parent-style-name="清單段落" style:family="paragraph">
      <style:paragraph-properties fo:text-align="justify"/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53" style:parent-style-name="清單段落" style:list-style-name="LFO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P54" style:parent-style-name="清單段落" style:list-style-name="LFO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6" style:parent-style-name="清單段落" style:list-style-name="LFO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P77" style:parent-style-name="清單段落" style:list-style-name="LFO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6pt" style:font-size-asian="6pt" fo:language="en" fo:country="US" style:language-complex="ar" style:country-complex="SA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family="graphic" style:name="a3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dash" draw:stroke-dash="a17" svg:stroke-width="0.02778in" svg:stroke-color="#000000" draw:marker-start="a18" draw:marker-end="a1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dash" draw:stroke-dash="a21" svg:stroke-width="0.02778in" svg:stroke-color="#000000" draw:marker-start="a22" draw:marker-end="a2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>
      <style:graphic-properties style:wrap="run-through" style:run-through="foreground" draw:fill="none" draw:stroke="dash" draw:stroke-dash="a25" svg:stroke-width="0.02778in" svg:stroke-color="#000000" draw:marker-start="a26" draw:marker-end="a2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dash" draw:stroke-dash="a11" svg:stroke-width="0.02778in" svg:stroke-color="#000000" draw:marker-start="a12" draw:marker-end="a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2778in" svg:stroke-color="#000000" draw:marker-end="a3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1" svg:stroke-width="0.02778in" svg:stroke-color="#000000" draw:marker-start="a2" draw:marker-end="a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2778in" svg:stroke-color="#000000" draw:marker-end="a4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>
      <style:graphic-properties style:wrap="run-through" style:run-through="foreground" draw:fill="none" draw:stroke="dash" draw:stroke-dash="a5" svg:stroke-width="0.02778in" svg:stroke-color="#000000" draw:marker-start="a6" draw:marker-end="a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2778in" svg:stroke-color="#000000" draw:marker-end="a4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9">
      <style:graphic-properties style:wrap="run-through" style:run-through="foreground" draw:fill="none" draw:stroke="solid" svg:stroke-width="0.02778in" svg:stroke-color="#000000" draw:marker-end="a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2">
      <style:graphic-properties style:wrap="run-through" style:run-through="foreground" draw:fill="none" draw:stroke="dash" draw:stroke-dash="a29" svg:stroke-width="0.02778in" svg:stroke-color="#000000" draw:marker-start="a30" draw:marker-end="a3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2778in" svg:stroke-color="#000000" draw:marker-end="a3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電機資訊學院教師</text:span><text:span text:style-name="T3">升等</text:span><text:span text:style-name="T4">(</text:span><text:span text:style-name="T5">改聘</text:span><text:span text:style-name="T6">)</text:span><text:span text:style-name="T7">審查作業流程圖</text:span></text:p>
      <text:p text:style-name="P8">(107.08.01)</text:p>
      <text:p text:style-name="P9"><text:span text:style-name="T10"><draw:custom-shape svg:x="3.66319in" svg:y="3.03542in" svg:width="2.76806in" svg:height="1.08264in" draw:z-index="251708416" draw:id="id0" draw:style-name="a0" draw:name="矩形 169" text:anchor-type="paragraph"><svg:title/><svg:desc/><text:p text:style-name="P11">預定作業時間</text:p><text:p text:style-name="P12">擬8月1日升等者-當年3月10日至4月25日</text:p><text:p text:style-name="P13">審查結果通知系所：於當年4月30日前通知</text:p><text:p text:style-name="P14">擬2月1日升等者-前年11月1日至11月10日</text:p><text:p text:style-name="P15">審查結果通知系所：於前年10月31日前通知</text:p><draw:enhanced-geometry draw:type="non-primitive" svg:viewBox="0 0 21600 21600" draw:enhanced-path="M 0 0 L 21600 0 21600 21600 0 21600 Z N"/></draw:custom-shape></text:span><text:span text:style-name="T16"><draw:connector draw:type="line" svg:x1="0.94916in" svg:y1="7.50974in" svg:x2="3.71305in" svg:y2="7.75418in" draw:z-index="251710464" draw:id="id1" draw:style-name="a4" draw:name="直線單箭頭接點 170" text:anchor-type="paragraph"><svg:title/><svg:desc/></draw:connector></text:span><text:span text:style-name="T17"><draw:connector draw:type="line" svg:x1="1.77304in" svg:y1="6.90005in" svg:x2="3.64804in" svg:y2="6.90005in" draw:z-index="251716608" draw:id="id2" draw:style-name="a8" draw:name="直線單箭頭接點 173" text:anchor-type="paragraph"><svg:title/><svg:desc/></draw:connector></text:span><text:span text:style-name="T18"><draw:custom-shape svg:x="3.65903in" svg:y="6.61965in" svg:width="2.76806in" svg:height="0.90278in" draw:z-index="251714560" draw:id="id3" draw:style-name="a9" draw:name="矩形 172" text:anchor-type="paragraph"><svg:title/><svg:desc/><text:p text:style-name="P19">預定作業時間</text:p><text:p text:style-name="P20">擬8月1日升等者-於當年5月11日至5月25日</text:p><text:p text:style-name="P21">擬2月1日升等者-前年11月11日至11月25日</text:p><draw:enhanced-geometry draw:type="non-primitive" svg:viewBox="0 0 21600 21600" draw:enhanced-path="M 0 0 L 21600 0 21600 21600 0 21600 Z N"/></draw:custom-shape></text:span><text:span text:style-name="T22"><draw:custom-shape svg:x="3.66389in" svg:y="5.64257in" svg:width="2.76806in" svg:height="0.90278in" draw:z-index="251687936" draw:id="id4" draw:style-name="a10" draw:name="矩形 158" text:anchor-type="paragraph"><svg:title/><svg:desc/><text:p text:style-name="P23">評分在七十分以上者推薦至院</text:p><text:p text:style-name="P24">擬8月1日升等者-於當年5月11日前送達本院</text:p><text:p text:style-name="P25">擬2月1日升等者-於前年11月11日前送達本院</text:p><draw:enhanced-geometry draw:type="non-primitive" svg:viewBox="0 0 21600 21600" draw:enhanced-path="M 0 0 L 21600 0 21600 21600 0 21600 Z N"/></draw:custom-shape></text:span><text:span text:style-name="T26"><draw:connector draw:type="line" svg:x1="0.90278in" svg:y1="6.00069in" svg:x2="3.61528in" svg:y2="6.00069in" draw:z-index="251712512" draw:id="id5" draw:style-name="a14" draw:name="直線單箭頭接點 171" text:anchor-type="paragraph"><svg:title/><svg:desc/></draw:connector></text:span><text:span text:style-name="T27"><draw:custom-shape svg:x="3.71528in" svg:y="7.58958in" svg:width="2.76806in" svg:height="0.90278in" draw:z-index="251689984" draw:id="id6" draw:style-name="a15" draw:name="矩形 159" text:anchor-type="paragraph"><svg:title/><svg:desc/><text:p text:style-name="P28">評分在七十分以上者推薦至校</text:p><text:p text:style-name="P29">預定作業時間</text:p><text:p text:style-name="P30">擬8月1日起聘者-於當年5月底前</text:p><text:p text:style-name="P31">擬2月1日起聘者-於前年11月底前</text:p><draw:enhanced-geometry draw:type="non-primitive" svg:viewBox="0 0 21600 21600" draw:enhanced-path="M 0 0 L 21600 0 21600 21600 0 21600 Z N"/></draw:custom-shape></text:span><text:span text:style-name="T32"><draw:custom-shape svg:x="3.64861in" svg:y="4.63889in" svg:width="2.76806in" svg:height="0.90278in" draw:z-index="251685888" draw:id="id7" draw:style-name="a16" draw:name="矩形 157" text:anchor-type="paragraph"><svg:title/><svg:desc/><text:p text:style-name="P33">預定作業時間</text:p><text:p text:style-name="P34">擬8月1日升等者-於當年5月1日至5月10日</text:p><text:p text:style-name="P35">擬2月1日升等者-前年11月1日至11月10日</text:p><draw:enhanced-geometry draw:type="non-primitive" svg:viewBox="0 0 21600 21600" draw:enhanced-path="M 0 0 L 21600 0 21600 21600 0 21600 Z N"/></draw:custom-shape></text:span><text:span text:style-name="T36"><draw:connector draw:type="line" svg:x1="1.78819in" svg:y1="5.08403in" svg:x2="3.66319in" svg:y2="5.08403in" draw:z-index="251706368" draw:id="id8" draw:style-name="a20" draw:name="直線單箭頭接點 168" text:anchor-type="paragraph"><svg:title/><svg:desc/></draw:connector></text:span><text:span text:style-name="T37"><draw:connector draw:type="line" svg:x1="1.77778in" svg:y1="3.68819in" svg:x2="3.65278in" svg:y2="3.68819in" draw:z-index="251704320" draw:id="id9" draw:style-name="a24" draw:name="直線單箭頭接點 167" text:anchor-type="paragraph"><svg:title/><svg:desc/></draw:connector></text:span><text:span text:style-name="T38"><draw:connector draw:type="line" svg:x1="1.77778in" svg:y1="2.20903in" svg:x2="3.65278in" svg:y2="2.20903in" draw:z-index="251702272" draw:id="id10" draw:style-name="a28" draw:name="直線單箭頭接點 166" text:anchor-type="paragraph"><svg:title/><svg:desc/></draw:connector></text:span><text:span text:style-name="T39"><draw:connector draw:type="line" svg:x1="1.77361in" svg:y1="0.72986in" svg:x2="3.61111in" svg:y2="0.72986in" draw:z-index="251700224" draw:id="id11" draw:style-name="a32" draw:name="直線單箭頭接點 165" text:anchor-type="paragraph"><svg:title/><svg:desc/></draw:connector></text:span><text:span text:style-name="T40"><draw:frame draw:z-index="251681792" draw:id="id12" draw:style-name="a33" draw:name="文字方塊 154" text:anchor-type="paragraph" svg:x="0in" svg:y="8.15972in" svg:width="1.76667in" svg:height="0.7125in" style:rel-width="scale" style:rel-height="scale"><draw:text-box><text:p text:style-name="P41">依外審成績及系所院推薦理由及教學、服務成績評審其應否升等。</text:p></draw:text-box><svg:title/><svg:desc/></draw:frame></text:span><text:span text:style-name="T42"><draw:frame draw:z-index="251679744" draw:id="id13" draw:style-name="a34" draw:name="文字方塊 153" text:anchor-type="paragraph" svg:x="0in" svg:y="7.69792in" svg:width="1.76667in" svg:height="0.46528in" style:rel-width="scale" style:rel-height="scale"><draw:text-box><text:p text:style-name="P43">校教評會</text:p></draw:text-box><svg:title/><svg:desc/></draw:frame></text:span><text:span text:style-name="T44"><draw:connector draw:type="line" svg:x1="0.88472in" svg:y1="7.35417in" svg:x2="0.88472in" svg:y2="7.7in" draw:z-index="251699200" draw:id="id14" draw:style-name="a36" draw:name="直線單箭頭接點 164" text:anchor-type="paragraph"><svg:title/><svg:desc/></draw:connector></text:span><text:span text:style-name="T45"><draw:frame draw:z-index="251677696" draw:id="id15" draw:style-name="a37" draw:name="文字方塊 152" text:anchor-type="paragraph" svg:x="0.00556in" svg:y="6.64809in" svg:width="1.76667in" svg:height="0.7125in" style:rel-width="scale" style:rel-height="scale"><draw:text-box><text:p text:style-name="P46">就各系所推薦名單，再依教學、服務、研究成績評審應否推薦至校教評會。</text:p></draw:text-box><svg:title/><svg:desc/></draw:frame></text:span><text:span text:style-name="T47"><draw:frame draw:z-index="251675648" draw:id="id16" draw:style-name="a38" draw:name="文字方塊 150" text:anchor-type="paragraph" svg:x="0.00486in" svg:y="6.17726in" svg:width="1.76667in" svg:height="0.46528in" style:rel-width="scale" style:rel-height="scale"><draw:text-box><text:p text:style-name="P48">院教評會</text:p></draw:text-box><svg:title/><svg:desc/></draw:frame></text:span><text:span text:style-name="T49"><draw:connector draw:type="line" svg:x1="0.88524in" svg:y1="5.81875in" svg:x2="0.88524in" svg:y2="6.16528in" draw:z-index="251697152" draw:id="id17" draw:style-name="a40" draw:name="直線單箭頭接點 163" text:anchor-type="paragraph"><svg:title/><svg:desc/></draw:connector></text:span><text:span text:style-name="T50"><draw:frame draw:z-index="251673600" draw:id="id18" draw:style-name="a41" draw:name="文字方塊 149" text:anchor-type="paragraph" svg:x="0.00347in" svg:y="5.10643in" svg:width="1.76667in" svg:height="0.7125in" style:rel-width="scale" style:rel-height="scale"><draw:text-box><text:p text:style-name="P51">依外審結果併教學、服務成績評審其應否推薦至院教評會。</text:p></draw:text-box><svg:title/><svg:desc/></draw:frame></text:span><text:span text:style-name="T52"><draw:frame draw:z-index="251669504" draw:id="id19" draw:style-name="a42" draw:name="文字方塊 147" text:anchor-type="paragraph" svg:x="0.00139in" svg:y="3.56319in" svg:width="1.76667in" svg:height="0.7125in" style:rel-width="scale" style:rel-height="scale"><draw:text-box><text:list text:style-name="LFO1" text:continue-numbering="true"><text:list-item><text:p text:style-name="P53">圈選校外審查人。</text:p></text:list-item><text:list-item><text:p text:style-name="P54">密送校外審查(由院)。</text:p></text:list-item></text:list></draw:text-box><svg:title/><svg:desc/></draw:frame></text:span><text:span text:style-name="T55"><draw:frame draw:z-index="251671552" draw:id="id20" draw:style-name="a43" draw:name="文字方塊 148" text:anchor-type="paragraph" svg:x="0.00278in" svg:y="4.63837in" svg:width="1.76667in" svg:height="0.46528in" style:rel-width="scale" style:rel-height="scale"><draw:text-box><text:p text:style-name="P56">系所教評會</text:p></draw:text-box><svg:title/><svg:desc/></draw:frame></text:span><text:span text:style-name="T57"><draw:connector draw:type="line" svg:x1="0.87569in" svg:y1="4.28333in" svg:x2="0.87569in" svg:y2="4.62986in" draw:z-index="251695104" draw:id="id21" draw:style-name="a45" draw:name="直線單箭頭接點 162" text:anchor-type="paragraph"><svg:title/><svg:desc/></draw:connector></text:span><text:span text:style-name="T58"><draw:connector draw:type="line" svg:x1="0.88177in" svg:y1="2.75556in" svg:x2="0.88177in" svg:y2="3.10139in" draw:z-index="251693056" draw:id="id22" draw:style-name="a47" draw:name="直線單箭頭接點 161" text:anchor-type="paragraph"><svg:title/><svg:desc/></draw:connector></text:span><text:span text:style-name="T59"><draw:connector draw:type="line" svg:x1="0.88038in" svg:y1="1.22778in" svg:x2="0.88038in" svg:y2="1.57431in" draw:z-index="251691008" draw:id="id23" draw:style-name="a49" draw:name="直線單箭頭接點 160" text:anchor-type="paragraph"><svg:title/><svg:desc/></draw:connector></text:span><text:span text:style-name="T60"><draw:frame draw:z-index="251667456" draw:id="id24" draw:style-name="a50" draw:name="文字方塊 144" text:anchor-type="paragraph" svg:x="0.00191in" svg:y="3.11319in" svg:width="1.76667in" svg:height="0.46528in" style:rel-width="scale" style:rel-height="scale"><draw:text-box><text:p text:style-name="P61">校長、院長</text:p></draw:text-box><svg:title/><svg:desc/></draw:frame></text:span><text:span text:style-name="T62"><draw:custom-shape svg:x="3.65713in" svg:y="1.52339in" svg:width="2.76806in" svg:height="1.32778in" draw:z-index="251683840" draw:id="id25" draw:style-name="a51" draw:name="矩形 156" text:anchor-type="paragraph"><svg:title/><svg:desc/><text:p text:style-name="P63">系所教評會預定作業時間</text:p><text:p text:style-name="P64">擬8月1日升等者-當年2月15日至3月1日</text:p><text:p text:style-name="P65">擬2月1日升等者-前年8月15日至9月1日</text:p><text:p text:style-name="P66">外審資料送達院部時間</text:p><text:p text:style-name="P67">擬8月1日升等者-當年3月10日前</text:p><text:p text:style-name="P68">擬2月1日升等者-前年9月10日前</text:p><draw:enhanced-geometry draw:type="non-primitive" svg:viewBox="0 0 21600 21600" draw:enhanced-path="M 0 0 L 21600 0 21600 21600 0 21600 Z N"/></draw:custom-shape></text:span><text:span text:style-name="T69"><draw:frame draw:z-index="251660288" draw:id="id26" draw:style-name="a52" draw:name="文字方塊 140" text:anchor-type="paragraph" svg:x="-0.00007in" svg:y="0.0584in" svg:width="1.76667in" svg:height="0.46528in" style:rel-width="scale" style:rel-height="scale"><draw:text-box><text:p text:style-name="P70">請升等教師</text:p></draw:text-box><svg:title/><svg:desc/></draw:frame></text:span><text:span text:style-name="T71"><draw:custom-shape svg:x="3.65713in" svg:y="0.26966in" svg:width="2.76806in" svg:height="0.90278in" draw:z-index="251682816" draw:id="id27" draw:style-name="a53" draw:name="矩形 155" text:anchor-type="paragraph"><svg:title/><svg:desc/><text:p text:style-name="P72">預定作業時間</text:p><text:p text:style-name="P73">擬8月1日升等者~當年2月15日前</text:p><text:p text:style-name="P74">擬2月1日升等者~前年8月15日前</text:p><draw:enhanced-geometry draw:type="non-primitive" svg:viewBox="0 0 21600 21600" draw:enhanced-path="M 0 0 L 21600 0 21600 21600 0 21600 Z N"/></draw:custom-shape></text:span><text:span text:style-name="T75"><draw:frame draw:z-index="251665408" draw:id="id28" draw:style-name="a54" draw:name="文字方塊 143" text:anchor-type="paragraph" svg:x="0.00347in" svg:y="2.04236in" svg:width="1.76667in" svg:height="0.7125in" style:rel-width="scale" style:rel-height="scale"><draw:text-box><text:list text:style-name="LFO2" text:continue-numbering="true"><text:list-item><text:p text:style-name="P76">審查著作是否合於規定。</text:p></text:list-item><text:list-item><text:p text:style-name="P77">推薦10-12位以上校外學者專家為審查人。</text:p></text:list-item></text:list></draw:text-box><svg:title/><svg:desc/></draw:frame></text:span><text:span text:style-name="T78"><draw:frame draw:z-index="251663360" draw:id="id29" draw:style-name="a55" draw:name="文字方塊 142" text:anchor-type="paragraph" svg:x="0.0033in" svg:y="1.57736in" svg:width="1.76667in" svg:height="0.46528in" style:rel-width="scale" style:rel-height="scale"><draw:text-box><text:p text:style-name="P79">系所教評會</text:p></draw:text-box><svg:title/><svg:desc/></draw:frame></text:span><text:span text:style-name="T80"><draw:frame draw:z-index="251661312" draw:id="id30" draw:style-name="a56" draw:name="文字方塊 141" text:anchor-type="paragraph" svg:x="0.00137in" svg:y="0.51527in" svg:width="1.76667in" svg:height="0.7125in" style:rel-width="scale" style:rel-height="scale"><draw:text-box><text:p text:style-name="P81">提出擬升等著作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3" svg:viewBox="0 0 20 30" svg:d="m10 0-10 30h20z"/>
    <draw:marker draw:name="a2" svg:viewBox="0 0 20 30" svg:d="m10 0-10 30h20z"/>
    <draw:marker draw:name="a22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31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35" svg:viewBox="0 0 20 30" svg:d="m10 0-10 30h20z"/>
    <draw:marker draw:name="a44" svg:viewBox="0 0 20 30" svg:d="m10 0-10 30h20z"/>
    <draw:marker draw:name="a39" svg:viewBox="0 0 20 30" svg:d="m10 0-10 30h20z"/>
    <draw:marker draw:name="a46" svg:viewBox="0 0 20 30" svg:d="m10 0-10 30h20z"/>
    <draw:marker draw:name="a48" svg:viewBox="0 0 20 30" svg:d="m10 0-10 30h20z"/>
    <draw:stroke-dash draw:name="a21" draw:style="rect" draw:dots1="1" draw:dots1-length="0.02778in" draw:distance="0.02778in"/>
    <draw:stroke-dash draw:name="a1" draw:style="rect" draw:dots1="1" draw:dots1-length="0.02778in" draw:distance="0.02778in"/>
    <draw:stroke-dash draw:name="a29" draw:style="rect" draw:dots1="1" draw:dots1-length="0.02778in" draw:distance="0.02778in"/>
    <draw:stroke-dash draw:name="a17" draw:style="rect" draw:dots1="1" draw:dots1-length="0.02778in" draw:distance="0.02778in"/>
    <draw:stroke-dash draw:name="a11" draw:style="rect" draw:dots1="1" draw:dots1-length="0.02778in" draw:distance="0.02778in"/>
    <draw:stroke-dash draw:name="a25" draw:style="rect" draw:dots1="1" draw:dots1-length="0.02778in" draw:distance="0.02778in"/>
    <draw:stroke-dash draw:name="a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05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升等(改聘)審查作業流程圖</dc:title>
    <meta:initial-creator>User</meta:initial-creator>
    <dc:creator>li</dc:creator>
    <meta:creation-date>2019-08-15T07:41:00Z</meta:creation-date>
    <dc:date>2020-04-17T12:18:00Z</dc:date>
    <meta:template xlink:href="Normal" xlink:type="simple"/>
    <meta:editing-cycles>3</meta:editing-cycles>
    <meta:editing-duration>PT0S</meta:editing-duration>
    <meta:user-defined meta:name="Created" meta:value-type="date">2011-11-17T00:00:00Z</meta:user-defined>
    <meta:user-defined meta:name="Creator">PScript5.dll Version 5.2.2</meta:user-defined>
    <meta:user-defined meta:name="LastSaved" meta:value-type="date">2018-06-01T00:00:00Z</meta:user-defined>
    <meta:document-statistic meta:page-count="1" meta:paragraph-count="1" meta:word-count="9" meta:character-count="65" meta:row-count="1" meta:non-whitespace-character-count="57"/>
  </office:meta>
</office:document-meta>
</file>