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229in" fo:margin-left="0.0694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423in" style:text-scale="105%" fo:font-size="20pt" style:font-size-asian="20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215in" style:text-scale="105%" fo:font-size="20pt" style:font-size-asian="2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423in" style:text-scale="105%" fo:font-size="20pt" style:font-size-asian="20pt"/>
    </style:style>
    <style:style style:name="P5" style:parent-style-name="內文" style:family="paragraph">
      <style:paragraph-properties fo:text-align="end" fo:line-height="0.4229in" fo:margin-left="0.0694in">
        <style:tab-stops/>
      </style:paragraph-properties>
      <style:text-properties style:font-name="Times New Roman" style:font-name-asian="標楷體" style:font-name-complex="Times New Roman" fo:font-size="8pt" style:font-size-asian="8pt"/>
    </style:style>
    <style:style style:name="P6" style:parent-style-name="本文" style:family="paragraph">
      <style:paragraph-properties fo:margin-top="0.0041in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P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P68" style:parent-style-name="清單段落" style:list-style-name="LFO1" style:family="paragraph">
      <style:paragraph-properties fo:text-align="justify"/>
      <style:text-properties style:font-name="標楷體" style:font-name-asian="標楷體" fo:font-size="8pt" style:font-size-asian="8pt"/>
    </style:style>
    <style:style style:name="P69" style:parent-style-name="清單段落" style:list-style-name="LFO1" style:family="paragraph">
      <style:paragraph-properties fo:text-align="justify"/>
      <style:text-properties style:font-name="標楷體" style:font-name-asian="標楷體" fo:font-size="8pt" style:font-size-asian="8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P73" style:parent-style-name="清單段落" style:list-style-name="LFO2" style:family="paragraph">
      <style:paragraph-properties fo:text-align="justify"/>
      <style:text-properties style:font-name="標楷體" style:font-name-asian="標楷體" fo:font-size="8pt" style:font-size-asian="8pt"/>
    </style:style>
    <style:style style:name="P74" style:parent-style-name="清單段落" style:list-style-name="LFO2" style:family="paragraph">
      <style:paragraph-properties fo:text-align="justify"/>
      <style:text-properties style:font-name="標楷體" style:font-name-asian="標楷體" fo:font-size="8pt" style:font-size-asian="8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family="graphic" style:name="a5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6">
      <style:graphic-properties style:wrap="run-through" style:run-through="foreground" draw:fill="none" draw:stroke="dash" draw:stroke-dash="a53" svg:stroke-width="0.02778in" svg:stroke-color="#000000" draw:marker-start="a54" draw:marker-end="a55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0">
      <style:graphic-properties style:wrap="run-through" style:run-through="foreground" draw:fill="none" draw:stroke="solid" svg:stroke-width="0.02778in" svg:stroke-color="#000000" draw:marker-end="a19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58">
      <style:graphic-properties style:wrap="run-through" style:run-through="foreground" draw:fill="none" draw:stroke="solid" svg:stroke-width="0.02778in" svg:stroke-color="#000000" draw:marker-end="a57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2">
      <style:graphic-properties style:wrap="run-through" style:run-through="foreground" draw:fill="none" draw:stroke="solid" svg:stroke-width="0.02778in" svg:stroke-color="#000000" draw:marker-end="a21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59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style:wrap="run-through" style:run-through="foreground" draw:fill="none" draw:stroke="dash" draw:stroke-dash="a24" svg:stroke-width="0.02778in" svg:stroke-color="#000000" draw:marker-start="a25" draw:marker-end="a26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2">
      <style:graphic-properties style:wrap="run-through" style:run-through="foreground" draw:fill="none" draw:stroke="solid" svg:stroke-width="0.02778in" svg:stroke-color="#000000" draw:marker-end="a71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73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4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">
      <style:graphic-properties style:wrap="run-through" style:run-through="foreground" draw:fill="none" draw:stroke="dash" draw:stroke-dash="a38" svg:stroke-width="0.02778in" svg:stroke-color="#000000" draw:marker-start="a39" draw:marker-end="a4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5">
      <style:graphic-properties style:wrap="run-through" style:run-through="foreground" draw:fill="none" draw:stroke="dash" draw:stroke-dash="a2" svg:stroke-width="0.02778in" svg:stroke-color="#000000" draw:marker-start="a3" draw:marker-end="a4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none" draw:stroke="solid" svg:stroke-width="0.02778in" svg:stroke-color="#000000" draw:marker-end="a6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8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6">
      <style:graphic-properties style:wrap="run-through" style:run-through="foreground" draw:fill="none" draw:stroke="dash" draw:stroke-dash="a43" svg:stroke-width="0.02778in" svg:stroke-color="#000000" draw:marker-start="a44" draw:marker-end="a45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3">
      <style:graphic-properties style:wrap="run-through" style:run-through="foreground" draw:fill="none" draw:stroke="dash" draw:stroke-dash="a10" svg:stroke-width="0.02778in" svg:stroke-color="#000000" draw:marker-start="a11" draw:marker-end="a12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1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style:wrap="run-through" style:run-through="foreground" draw:fill="none" draw:stroke="dash" draw:stroke-dash="a15" svg:stroke-width="0.02778in" svg:stroke-color="#000000" draw:marker-start="a16" draw:marker-end="a17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62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3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4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5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6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7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8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 style:wrap="run-through" style:run-through="foreground" draw:fill="none" draw:stroke="dash" draw:stroke-dash="a29" svg:stroke-width="0.02778in" svg:stroke-color="#000000" draw:marker-start="a30" draw:marker-end="a31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69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>
      <style:graphic-properties style:wrap="run-through" style:run-through="foreground" draw:fill="none" draw:stroke="solid" svg:stroke-width="0.02778in" svg:stroke-color="#000000" draw:marker-end="a33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6">
      <style:graphic-properties style:wrap="run-through" style:run-through="foreground" draw:fill="none" draw:stroke="solid" svg:stroke-width="0.02778in" svg:stroke-color="#000000" draw:marker-end="a35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0">
      <style:graphic-properties style:wrap="run-through" style:run-through="foreground" draw:fill="none" draw:stroke="dash" draw:stroke-dash="a47" svg:stroke-width="0.02778in" svg:stroke-color="#000000" draw:marker-start="a48" draw:marker-end="a49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</office:automatic-styles>
  <office:body>
    <office:text text:use-soft-page-breaks="true">
      <text:p text:style-name="P1"><text:span text:style-name="T2">電機資訊學院教師</text:span><text:span text:style-name="T3">新聘審查作業</text:span><text:span text:style-name="T4">流程圖</text:span></text:p>
      <text:p text:style-name="P5">(107.08.01)</text:p>
      <text:p text:style-name="P6"><text:span text:style-name="T7"><draw:custom-shape svg:x="3.70917in" svg:y="7.6559in" svg:width="2.59028in" svg:height="0.61667in" draw:z-index="251770880" draw:id="id0" draw:style-name="a0" draw:name="矩形 30" text:anchor-type="paragraph"><svg:title/><svg:desc/><text:p text:style-name="P8">評審通過推薦至校</text:p><text:p text:style-name="P9">擬8月1日起聘者-於當年5月底前</text:p><text:p text:style-name="P10">擬2月1日起聘者-於前年11月底前</text:p><draw:enhanced-geometry draw:type="non-primitive" svg:viewBox="0 0 21600 21600" draw:enhanced-path="M 0 0 L 21600 0 21600 21600 0 21600 Z N"/></draw:custom-shape></text:span><text:span text:style-name="T11"><draw:custom-shape svg:x="3.70694in" svg:y="7.00441in" svg:width="2.59028in" svg:height="0.44375in" draw:z-index="251766784" draw:id="id1" draw:style-name="a1" draw:name="矩形 28" text:anchor-type="paragraph"><svg:title/><svg:desc/><text:p text:style-name="P12">擬8月1日起聘者-於當年5月底前</text:p><text:p text:style-name="P13">擬2月1日起聘者-於當年11月底前</text:p><draw:enhanced-geometry draw:type="non-primitive" svg:viewBox="0 0 21600 21600" draw:enhanced-path="M 0 0 L 21600 0 21600 21600 0 21600 Z N"/></draw:custom-shape></text:span><text:span text:style-name="T14"><draw:connector draw:type="line" svg:x1="0.89574in" svg:y1="7.85757in" svg:x2="3.68741in" svg:y2="7.85757in" draw:z-index="251768832" draw:id="id2" draw:style-name="a5" draw:name="直線單箭頭接點 29" text:anchor-type="paragraph"><svg:title/><svg:desc/></draw:connector></text:span><text:span text:style-name="T15"><draw:connector draw:type="line" svg:x1="0.89514in" svg:y1="7.49375in" svg:x2="0.89514in" svg:y2="8.11667in" draw:z-index="251699200" draw:id="id3" draw:style-name="a7" draw:name="直線單箭頭接點 164" text:anchor-type="paragraph"><svg:title/><svg:desc/></draw:connector></text:span><text:span text:style-name="T16"><draw:frame draw:z-index="251743232" draw:id="id4" draw:style-name="a8" draw:name="文字方塊 15" text:anchor-type="paragraph" svg:x="0.02153in" svg:y="8.12014in" svg:width="1.76667in" svg:height="0.30139in" style:rel-width="scale" style:rel-height="scale"><draw:text-box><text:p text:style-name="P17">校教評會</text:p></draw:text-box><svg:title/><svg:desc/></draw:frame></text:span><text:span text:style-name="T18"><draw:frame draw:z-index="251745280" draw:id="id5" draw:style-name="a9" draw:name="文字方塊 16" text:anchor-type="paragraph" svg:x="0.02361in" svg:y="8.42569in" svg:width="1.76667in" svg:height="0.46042in" style:rel-width="scale" style:rel-height="scale"><draw:text-box><text:p text:style-name="P19">依系所院推薦理由評審其應否聘任。</text:p></draw:text-box><svg:title/><svg:desc/></draw:frame></text:span><text:span text:style-name="T20"><draw:connector draw:type="line" svg:x1="1.75903in" svg:y1="7.22083in" svg:x2="3.68056in" svg:y2="7.22083in" draw:z-index="251710464" draw:id="id6" draw:style-name="a13" draw:name="直線單箭頭接點 170" text:anchor-type="paragraph"><svg:title/><svg:desc/></draw:connector></text:span><text:span text:style-name="T21"><draw:custom-shape svg:x="3.6875in" svg:y="6.19514in" svg:width="2.59028in" svg:height="0.62292in" draw:z-index="251764736" draw:id="id7" draw:style-name="a14" draw:name="矩形 27" text:anchor-type="paragraph"><svg:title/><svg:desc/><text:p text:style-name="P22">評審通過推薦至院</text:p><text:p text:style-name="P23">擬8月1日新聘者-於當年5月11日前送達本院</text:p><text:p text:style-name="P24">擬2月1日新聘者-於前年11月11日前送達本院</text:p><draw:enhanced-geometry draw:type="non-primitive" svg:viewBox="0 0 21600 21600" draw:enhanced-path="M 0 0 L 21600 0 21600 21600 0 21600 Z N"/></draw:custom-shape></text:span><text:span text:style-name="T25"><draw:connector draw:type="line" svg:x1="0.87569in" svg:y1="6.41597in" svg:x2="3.70902in" svg:y2="6.41597in" draw:z-index="251716608" draw:id="id8" draw:style-name="a18" draw:name="直線單箭頭接點 173" text:anchor-type="paragraph"><svg:title/><svg:desc/></draw:connector></text:span><text:span text:style-name="T26"><draw:connector draw:type="line" svg:x1="0.8901in" svg:y1="6.17479in" svg:x2="0.8901in" svg:y2="6.71368in" draw:z-index="251762688" draw:id="id9" draw:style-name="a20" draw:name="直線單箭頭接點 26" text:anchor-type="paragraph"><svg:title/><svg:desc/></draw:connector></text:span><text:span text:style-name="T27"><draw:connector draw:type="line" svg:x1="0.88231in" svg:y1="5.18542in" svg:x2="0.88231in" svg:y2="5.41389in" draw:z-index="251760640" draw:id="id10" draw:style-name="a22" draw:name="直線單箭頭接點 25" text:anchor-type="paragraph"><svg:title/><svg:desc/></draw:connector></text:span><text:span text:style-name="T28"><draw:custom-shape svg:x="3.65453in" svg:y="3.08403in" svg:width="2.59028in" svg:height="1.12917in" draw:z-index="251754496" draw:id="id11" draw:style-name="a23" draw:name="矩形 22" text:anchor-type="paragraph"><svg:title/><svg:desc/><text:p text:style-name="P29">系教評會預定作業時間：</text:p><text:p text:style-name="P30">擬8月1日新聘者-當年3月10日前</text:p><text:p text:style-name="P31">擬2月1日新聘者-前年9月10日前</text:p><text:p text:style-name="P32">外審資料送達院部時間：</text:p><text:p text:style-name="P33">擬8月1日新聘者-當年3月10日前</text:p><text:p text:style-name="P34">擬2月1日新聘者-前年9月10日前</text:p><draw:enhanced-geometry draw:type="non-primitive" svg:viewBox="0 0 21600 21600" draw:enhanced-path="M 0 0 L 21600 0 21600 21600 0 21600 Z N"/></draw:custom-shape></text:span><text:span text:style-name="T35"><draw:connector draw:type="line" svg:x1="1.78542in" svg:y1="4.73958in" svg:x2="3.70903in" svg:y2="4.73958in" draw:z-index="251706368" draw:id="id12" draw:style-name="a27" draw:name="直線單箭頭接點 168" text:anchor-type="paragraph"><svg:title/><svg:desc/></draw:connector></text:span><text:span text:style-name="T36"><draw:custom-shape svg:x="3.68264in" svg:y="5.57745in" svg:width="2.59028in" svg:height="0.44375in" draw:z-index="251758592" draw:id="id13" draw:style-name="a28" draw:name="矩形 24" text:anchor-type="paragraph"><svg:title/><svg:desc/><text:p text:style-name="P37">擬8月1日新聘者-當年5月1日至5月10日</text:p><text:p text:style-name="P38">擬2月1日新聘者-前年11月1日至11月10日</text:p><draw:enhanced-geometry draw:type="non-primitive" svg:viewBox="0 0 21600 21600" draw:enhanced-path="M 0 0 L 21600 0 21600 21600 0 21600 Z N"/></draw:custom-shape></text:span><text:span text:style-name="T39"><draw:connector draw:type="line" svg:x1="1.78542in" svg:y1="5.78333in" svg:x2="3.68056in" svg:y2="5.78333in" draw:z-index="251712512" draw:id="id14" draw:style-name="a32" draw:name="直線單箭頭接點 171" text:anchor-type="paragraph"><svg:title/><svg:desc/></draw:connector></text:span><text:span text:style-name="T40"><draw:connector draw:type="line" svg:x1="0.87271in" svg:y1="4.05731in" svg:x2="0.87271in" svg:y2="4.28578in" draw:z-index="251697152" draw:id="id15" draw:style-name="a34" draw:name="直線單箭頭接點 163" text:anchor-type="paragraph"><svg:title/><svg:desc/></draw:connector></text:span><text:span text:style-name="T41"><draw:connector draw:type="line" svg:x1="0.87222in" svg:y1="3.02189in" svg:x2="0.87222in" svg:y2="3.18092in" draw:z-index="251695104" draw:id="id16" draw:style-name="a36" draw:name="直線單箭頭接點 162" text:anchor-type="paragraph"><svg:title/><svg:desc/></draw:connector></text:span><text:span text:style-name="T42"><draw:custom-shape svg:x="3.67986in" svg:y="4.41561in" svg:width="2.59028in" svg:height="0.68125in" draw:z-index="251756544" draw:id="id17" draw:style-name="a37" draw:name="矩形 23" text:anchor-type="paragraph"><svg:title/><svg:desc/><text:p text:style-name="P43">擬8月1日新聘者-當年3月10日至4月20日</text:p><text:p text:style-name="P44">審查結果通知系所：於當年4月30日前通知</text:p><text:p text:style-name="P45">擬2月1日新聘者-前年9月10日至10月20日</text:p><text:p text:style-name="P46">審查結果通知系所：於前年10月31日前通知</text:p><draw:enhanced-geometry draw:type="non-primitive" svg:viewBox="0 0 21600 21600" draw:enhanced-path="M 0 0 L 21600 0 21600 21600 0 21600 Z N"/></draw:custom-shape></text:span><text:span text:style-name="T47"><draw:connector draw:type="line" svg:x1="1.7737in" svg:y1="3.62829in" svg:x2="3.6487in" svg:y2="3.62829in" draw:z-index="251752448" draw:id="id18" draw:style-name="a41" draw:name="直線單箭頭接點 21" text:anchor-type="paragraph"><svg:title/><svg:desc/></draw:connector></text:span><text:span text:style-name="T48"><draw:custom-shape svg:x="3.64653in" svg:y="2.35694in" svg:width="2.59028in" svg:height="0.44375in" draw:z-index="251750400" draw:id="id19" draw:style-name="a42" draw:name="矩形 20" text:anchor-type="paragraph"><svg:title/><svg:desc/><text:p text:style-name="P49">擬8月1日新聘者-當年2月28日前</text:p><text:p text:style-name="P50">擬2月1日新聘者-前年8月30日前</text:p><draw:enhanced-geometry draw:type="non-primitive" svg:viewBox="0 0 21600 21600" draw:enhanced-path="M 0 0 L 21600 0 21600 21600 0 21600 Z N"/></draw:custom-shape></text:span><text:span text:style-name="T51"><draw:connector draw:type="line" svg:x1="1.75486in" svg:y1="2.56597in" svg:x2="3.62986in" svg:y2="2.56597in" draw:z-index="251704320" draw:id="id20" draw:style-name="a46" draw:name="直線單箭頭接點 167" text:anchor-type="paragraph"><svg:title/><svg:desc/></draw:connector></text:span><text:span text:style-name="T52"><draw:connector draw:type="line" svg:x1="1.76875in" svg:y1="1.6in" svg:x2="3.64375in" svg:y2="1.6in" draw:z-index="251702272" draw:id="id21" draw:style-name="a50" draw:name="直線單箭頭接點 166" text:anchor-type="paragraph"><svg:title/><svg:desc/></draw:connector></text:span><text:span text:style-name="T53"><draw:custom-shape svg:x="3.64405in" svg:y="1.39263in" svg:width="1.2625in" svg:height="0.44375in" draw:z-index="251748352" draw:id="id22" draw:style-name="a51" draw:name="矩形 19" text:anchor-type="paragraph"><svg:title/><svg:desc/><text:p text:style-name="P54">各系所自行預先作業</text:p><draw:enhanced-geometry draw:type="non-primitive" svg:viewBox="0 0 21600 21600" draw:enhanced-path="M 0 0 L 21600 0 21600 21600 0 21600 Z N"/></draw:custom-shape></text:span><text:span text:style-name="T55"><draw:custom-shape svg:x="3.62847in" svg:y="0.2698in" svg:width="1.2625in" svg:height="0.44375in" draw:z-index="251746304" draw:id="id23" draw:style-name="a52" draw:name="矩形 18" text:anchor-type="paragraph"><svg:title/><svg:desc/><text:p text:style-name="P56">依系所需求召開</text:p><draw:enhanced-geometry draw:type="non-primitive" svg:viewBox="0 0 21600 21600" draw:enhanced-path="M 0 0 L 21600 0 21600 21600 0 21600 Z N"/></draw:custom-shape></text:span><text:span text:style-name="T57"><draw:connector draw:type="line" svg:x1="1.77083in" svg:y1="0.4875in" svg:x2="3.60833in" svg:y2="0.4875in" draw:z-index="251700224" draw:id="id24" draw:style-name="a56" draw:name="直線單箭頭接點 165" text:anchor-type="paragraph"><svg:title/><svg:desc/></draw:connector></text:span><text:span text:style-name="T58"><draw:connector draw:type="line" svg:x1="0.87576in" svg:y1="2.01741in" svg:x2="0.87576in" svg:y2="2.2313in" draw:z-index="251693056" draw:id="id25" draw:style-name="a58" draw:name="直線單箭頭接點 161" text:anchor-type="paragraph"><svg:title/><svg:desc/></draw:connector></text:span><text:span text:style-name="T59"><draw:frame draw:z-index="251741184" draw:id="id26" draw:style-name="a59" draw:name="文字方塊 14" text:anchor-type="paragraph" svg:x="0.01673in" svg:y="7.02361in" svg:width="1.76667in" svg:height="0.46042in" style:rel-width="scale" style:rel-height="scale"><draw:text-box><text:p text:style-name="P60">依外審結果及系所推薦理由，評審其應否推薦至校評會。</text:p></draw:text-box><svg:title/><svg:desc/></draw:frame></text:span><text:span text:style-name="T61"><draw:frame draw:z-index="251739136" draw:id="id27" draw:style-name="a60" draw:name="文字方塊 13" text:anchor-type="paragraph" svg:x="0.01759in" svg:y="6.72215in" svg:width="1.76667in" svg:height="0.30139in" style:rel-width="scale" style:rel-height="scale"><draw:text-box><text:p text:style-name="P62">院教評會</text:p></draw:text-box><svg:title/><svg:desc/></draw:frame></text:span><text:span text:style-name="T63"><draw:frame draw:z-index="251737088" draw:id="id28" draw:style-name="a61" draw:name="文字方塊 12" text:anchor-type="paragraph" svg:x="0.01313in" svg:y="5.7207in" svg:width="1.76667in" svg:height="0.46042in" style:rel-width="scale" style:rel-height="scale"><draw:text-box><text:p text:style-name="P64">參考外審結果、評審其應否推薦至院教評會。</text:p></draw:text-box><svg:title/><svg:desc/></draw:frame></text:span><text:span text:style-name="T65"><draw:frame draw:z-index="251735040" draw:id="id29" draw:style-name="a62" draw:name="文字方塊 11" text:anchor-type="paragraph" svg:x="0.01319in" svg:y="5.42424in" svg:width="1.76667in" svg:height="0.30139in" style:rel-width="scale" style:rel-height="scale"><draw:text-box><text:p text:style-name="P66">系所教評會</text:p></draw:text-box><svg:title/><svg:desc/></draw:frame></text:span><text:span text:style-name="T67"><draw:frame draw:z-index="251732992" draw:id="id30" draw:style-name="a63" draw:name="文字方塊 10" text:anchor-type="paragraph" svg:x="0.00938in" svg:y="4.60972in" svg:width="1.76667in" svg:height="0.55139in" style:rel-width="scale" style:rel-height="scale"><draw:text-box><text:list text:style-name="LFO1" text:continue-numbering="true"><text:list-item><text:p text:style-name="P68">圈選校外審查人。</text:p></text:list-item><text:list-item><text:p text:style-name="P69">密送校外審查(由院)。</text:p></text:list-item></text:list></draw:text-box><svg:title/><svg:desc/></draw:frame></text:span><text:span text:style-name="T70"><draw:frame draw:z-index="251730944" draw:id="id31" draw:style-name="a64" draw:name="文字方塊 9" text:anchor-type="paragraph" svg:x="0.00903in" svg:y="4.31042in" svg:width="1.76667in" svg:height="0.30139in" style:rel-width="scale" style:rel-height="scale"><draw:text-box><text:p text:style-name="P71">校長、院長</text:p></draw:text-box><svg:title/><svg:desc/></draw:frame></text:span><text:span text:style-name="T72"><draw:frame draw:z-index="251728896" draw:id="id32" draw:style-name="a65" draw:name="文字方塊 8" text:anchor-type="paragraph" svg:x="0.00174in" svg:y="3.5059in" svg:width="1.76667in" svg:height="0.55139in" style:rel-width="scale" style:rel-height="scale"><draw:text-box><text:list text:style-name="LFO2" text:continue-numbering="true"><text:list-item><text:p text:style-name="P73">擇優推薦送院外審。</text:p></text:list-item><text:list-item><text:p text:style-name="P74">推薦10-12位以上校外學者專家為審查人。</text:p></text:list-item></text:list></draw:text-box><svg:title/><svg:desc/></draw:frame></text:span><text:span text:style-name="T75"><draw:frame draw:z-index="251726848" draw:id="id33" draw:style-name="a66" draw:name="文字方塊 7" text:anchor-type="paragraph" svg:x="0in" svg:y="3.20174in" svg:width="1.76667in" svg:height="0.30139in" style:rel-width="scale" style:rel-height="scale"><draw:text-box><text:p text:style-name="P76">系所教評會</text:p></draw:text-box><svg:title/><svg:desc/></draw:frame></text:span><text:span text:style-name="T77"><draw:frame draw:z-index="251724800" draw:id="id34" draw:style-name="a67" draw:name="文字方塊 6" text:anchor-type="paragraph" svg:x="-0.00069in" svg:y="2.51181in" svg:width="1.76667in" svg:height="0.5in" style:rel-width="scale" style:rel-height="scale"><draw:text-box><text:p text:style-name="P78">經所屬教師二分之一以上（含）同意</text:p></draw:text-box><svg:title/><svg:desc/></draw:frame></text:span><text:span text:style-name="T79"><draw:frame draw:z-index="251722752" draw:id="id35" draw:style-name="a68" draw:name="文字方塊 3" text:anchor-type="paragraph" svg:x="0in" svg:y="2.20972in" svg:width="1.76667in" svg:height="0.30139in" style:rel-width="scale" style:rel-height="scale"><draw:text-box><text:p text:style-name="P80">系所務會議</text:p></draw:text-box><svg:title/><svg:desc/></draw:frame></text:span><text:span text:style-name="T81"><draw:frame draw:z-index="251720704" draw:id="id36" draw:style-name="a69" draw:name="文字方塊 2" text:anchor-type="paragraph" svg:x="0.00069in" svg:y="1.51771in" svg:width="1.76667in" svg:height="0.5in" style:rel-width="scale" style:rel-height="scale"><draw:text-box><text:p text:style-name="P82">公開徵才作業</text:p></draw:text-box><svg:title/><svg:desc/></draw:frame></text:span><text:span text:style-name="T83"><draw:frame draw:z-index="251718656" draw:id="id37" draw:style-name="a70" draw:name="文字方塊 1" text:anchor-type="paragraph" svg:x="0in" svg:y="1.21562in" svg:width="1.76667in" svg:height="0.30139in" style:rel-width="scale" style:rel-height="scale"><draw:text-box><text:p text:style-name="P84">新聘教師</text:p></draw:text-box><svg:title/><svg:desc/></draw:frame></text:span><text:span text:style-name="T85"><draw:connector draw:type="line" svg:x1="0.87465in" svg:y1="0.86042in" svg:x2="0.87465in" svg:y2="1.20625in" draw:z-index="251691008" draw:id="id38" draw:style-name="a72" draw:name="直線單箭頭接點 160" text:anchor-type="paragraph"><svg:title/><svg:desc/></draw:connector></text:span><text:span text:style-name="T86"><draw:frame draw:z-index="251661312" draw:id="id39" draw:style-name="a73" draw:name="文字方塊 141" text:anchor-type="paragraph" svg:x="0.00139in" svg:y="0.35972in" svg:width="1.76667in" svg:height="0.5in" style:rel-width="scale" style:rel-height="scale"><draw:text-box><text:p text:style-name="P87">召開員額小組會議</text:p></draw:text-box><svg:title/><svg:desc/></draw:frame></text:span><text:span text:style-name="T88"><draw:frame draw:z-index="251660288" draw:id="id40" draw:style-name="a74" draw:name="文字方塊 140" text:anchor-type="paragraph" svg:x="0.00139in" svg:y="0.05764in" svg:width="1.76667in" svg:height="0.30139in" style:rel-width="scale" style:rel-height="scale"><draw:text-box><text:p text:style-name="P89">院有教師缺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.5pt" style:font-size-asian="10.5pt" style:font-size-complex="10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54" svg:viewBox="0 0 20 30" svg:d="m10 0-10 30h20z"/>
    <draw:marker draw:name="a55" svg:viewBox="0 0 20 30" svg:d="m10 0-10 30h20z"/>
    <draw:marker draw:name="a57" svg:viewBox="0 0 20 30" svg:d="m10 0-10 30h20z"/>
    <draw:marker draw:name="a21" svg:viewBox="0 0 20 30" svg:d="m10 0-10 30h20z"/>
    <draw:marker draw:name="a25" svg:viewBox="0 0 20 30" svg:d="m10 0-10 30h20z"/>
    <draw:marker draw:name="a26" svg:viewBox="0 0 20 30" svg:d="m10 0-10 30h20z"/>
    <draw:marker draw:name="a71" svg:viewBox="0 0 20 30" svg:d="m10 0-10 30h20z"/>
    <draw:marker draw:name="a3" svg:viewBox="0 0 20 30" svg:d="m10 0-10 30h20z"/>
    <draw:marker draw:name="a40" svg:viewBox="0 0 20 30" svg:d="m10 0-10 30h20z"/>
    <draw:marker draw:name="a4" svg:viewBox="0 0 20 30" svg:d="m10 0-10 30h20z"/>
    <draw:marker draw:name="a6" svg:viewBox="0 0 20 30" svg:d="m10 0-10 30h20z"/>
    <draw:marker draw:name="a44" svg:viewBox="0 0 20 30" svg:d="m10 0-10 30h20z"/>
    <draw:marker draw:name="a45" svg:viewBox="0 0 20 30" svg:d="m10 0-10 30h20z"/>
    <draw:marker draw:name="a48" svg:viewBox="0 0 20 30" svg:d="m10 0-10 30h20z"/>
    <draw:marker draw:name="a11" svg:viewBox="0 0 20 30" svg:d="m10 0-10 30h20z"/>
    <draw:marker draw:name="a12" svg:viewBox="0 0 20 30" svg:d="m10 0-10 30h20z"/>
    <draw:marker draw:name="a49" svg:viewBox="0 0 20 30" svg:d="m10 0-10 30h20z"/>
    <draw:marker draw:name="a16" svg:viewBox="0 0 20 30" svg:d="m10 0-10 30h20z"/>
    <draw:marker draw:name="a17" svg:viewBox="0 0 20 30" svg:d="m10 0-10 30h20z"/>
    <draw:marker draw:name="a19" svg:viewBox="0 0 20 30" svg:d="m10 0-10 30h20z"/>
    <draw:marker draw:name="a30" svg:viewBox="0 0 20 30" svg:d="m10 0-10 30h20z"/>
    <draw:marker draw:name="a31" svg:viewBox="0 0 20 30" svg:d="m10 0-10 30h20z"/>
    <draw:marker draw:name="a33" svg:viewBox="0 0 20 30" svg:d="m10 0-10 30h20z"/>
    <draw:marker draw:name="a35" svg:viewBox="0 0 20 30" svg:d="m10 0-10 30h20z"/>
    <draw:marker draw:name="a39" svg:viewBox="0 0 20 30" svg:d="m10 0-10 30h20z"/>
    <draw:stroke-dash draw:name="a15" draw:style="rect" draw:dots1="1" draw:dots1-length="0.02778in" draw:distance="0.02778in"/>
    <draw:stroke-dash draw:name="a10" draw:style="rect" draw:dots1="1" draw:dots1-length="0.02778in" draw:distance="0.02778in"/>
    <draw:stroke-dash draw:name="a29" draw:style="rect" draw:dots1="1" draw:dots1-length="0.02778in" draw:distance="0.02778in"/>
    <draw:stroke-dash draw:name="a2" draw:style="rect" draw:dots1="1" draw:dots1-length="0.02778in" draw:distance="0.02778in"/>
    <draw:stroke-dash draw:name="a47" draw:style="rect" draw:dots1="1" draw:dots1-length="0.02778in" draw:distance="0.02778in"/>
    <draw:stroke-dash draw:name="a24" draw:style="rect" draw:dots1="1" draw:dots1-length="0.02778in" draw:distance="0.02778in"/>
    <draw:stroke-dash draw:name="a53" draw:style="rect" draw:dots1="1" draw:dots1-length="0.02778in" draw:distance="0.02778in"/>
    <draw:stroke-dash draw:name="a38" draw:style="rect" draw:dots1="1" draw:dots1-length="0.02778in" draw:distance="0.02778in"/>
    <draw:stroke-dash draw:name="a43" draw:style="rect" draw:dots1="1" draw:dots1-length="0.02778in" draw:distance="0.02778in"/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6805in" fo:margin-left="0.8055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機資訊學院教師新聘審查作業流程圖</dc:title>
    <meta:initial-creator>User</meta:initial-creator>
    <dc:creator>li</dc:creator>
    <meta:creation-date>2019-08-15T07:43:00Z</meta:creation-date>
    <dc:date>2020-04-17T12:27:00Z</dc:date>
    <meta:template xlink:href="Normal" xlink:type="simple"/>
    <meta:editing-cycles>3</meta:editing-cycles>
    <meta:editing-duration>PT0S</meta:editing-duration>
    <meta:user-defined meta:name="Created" meta:value-type="date">2011-11-17T00:00:00Z</meta:user-defined>
    <meta:user-defined meta:name="Creator">PScript5.dll Version 5.2.2</meta:user-defined>
    <meta:user-defined meta:name="LastSaved" meta:value-type="date">2018-06-01T00:00:00Z</meta:user-defined>
    <meta:document-statistic meta:page-count="1" meta:paragraph-count="1" meta:word-count="10" meta:character-count="71" meta:row-count="1" meta:non-whitespace-character-count="62"/>
  </office:meta>
</office:document-meta>
</file>