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0.1423in"/>
    </style:style>
    <style:style style:name="T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9" style:parent-style-name="內文" style:family="paragraph">
      <style:paragraph-properties fo:text-align="center" fo:line-height="0.343in" fo:margin-left="0.4284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0" style:parent-style-name="本文" style:list-style-name="LFO1" style:family="paragraph">
      <style:paragraph-properties fo:text-align="justify" fo:margin-left="0.8618in" fo:text-indent="-0.70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P13" style:parent-style-name="本文" style:list-style-name="LFO1" style:family="paragraph">
      <style:paragraph-properties fo:text-align="justify" fo:margin-left="0.8618in" fo:text-indent="-0.709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本文" style:list-style-name="LFO2" style:family="paragraph">
      <style:paragraph-properties fo:text-align="justify" fo:margin-left="1.3506in" fo:text-indent="-0.4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本文" style:family="paragraph">
      <style:paragraph-properties fo:text-align="justify" fo:margin-left="1.350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9" style:parent-style-name="本文" style:list-style-name="LFO2" style:family="paragraph">
      <style:paragraph-properties fo:text-align="justify" fo:margin-left="1.3506in" fo:text-indent="-0.4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本文" style:list-style-name="LFO3" style:family="paragraph">
      <style:paragraph-properties fo:text-align="justify" fo:margin-left="1.768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35" style:parent-style-name="本文" style:list-style-name="LFO3" style:family="paragraph">
      <style:paragraph-properties fo:text-align="justify" fo:margin-left="1.768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本文" style:list-style-name="LFO2" style:family="paragraph">
      <style:paragraph-properties fo:text-align="justify" fo:margin-left="1.3506in" fo:text-indent="-0.433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本文" style:list-style-name="LFO4" style:family="paragraph">
      <style:paragraph-properties fo:text-align="justify" fo:margin-left="1.768in" fo:text-indent="-0.3937in">
        <style:tab-stops/>
      </style:paragraph-properties>
      <style:text-properties style:font-name="Times New Roman" style:font-name-asian="標楷體" style:font-name-complex="Times New Roman" fo:letter-spacing="-0.0048in"/>
    </style:style>
    <style:style style:name="P38" style:parent-style-name="本文" style:list-style-name="LFO4" style:family="paragraph">
      <style:paragraph-properties fo:text-align="justify" fo:margin-left="1.768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41" style:parent-style-name="本文" style:list-style-name="LFO1" style:family="paragraph">
      <style:paragraph-properties fo:text-align="justify" fo:margin-left="0.8618in" fo:text-indent="-0.709in">
        <style:tab-stops/>
      </style:paragraph-properties>
      <style:text-properties style:font-name="Times New Roman" style:font-name-asian="標楷體" style:font-name-complex="Times New Roman" fo:letter-spacing="-0.0097in"/>
    </style:style>
    <style:style style:name="P42" style:parent-style-name="本文" style:list-style-name="LFO1" style:family="paragraph">
      <style:paragraph-properties fo:text-align="justify" fo:margin-left="0.8618in" fo:text-indent="-0.70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/>
    </style:style>
  </office:automatic-styles>
  <office:body>
    <office:text text:use-soft-page-breaks="true">
      <text:p text:style-name="P1">國立中興大學電機資訊學院教師升等暨改聘評審標準</text:p>
      <text:p text:style-name="P2"><text:span text:style-name="T3">107</text:span><text:span text:style-name="T4">年</text:span><text:span text:style-name="T5">8</text:span><text:span text:style-name="T6">月</text:span><text:span text:style-name="T7">1</text:span><text:span text:style-name="T8">日院務會議訂定通過</text:span></text:p>
      <text:p text:style-name="P9"/>
      <text:list text:style-name="LFO1" text:continue-numbering="true">
        <text:list-item>
          <text:p text:style-name="P10"><text:span text:style-name="T11">依「國立中興大學電機資訊學院教師聘任暨升等評審辦法」第十條之規定，訂定「國</text:span><text:span text:style-name="T12">立中興大學電機資訊學院教師升等暨改聘評審標準」。</text:span></text:p>
        </text:list-item>
        <text:list-item>
          <text:p text:style-name="P13">本院教師評審委員會（以下簡稱本會）審查評分依下列標準執行之。</text:p>
        </text:list-item>
      </text:list>
      <text:list text:style-name="LFO2" text:continue-numbering="true">
        <text:list-item>
          <text:p text:style-name="P14">教學之評分上限，教授、副教授均為三十分，評分方式如下：</text:p>
        </text:list-item>
      </text:list>
      <text:p text:style-name="P15"><text:span text:style-name="T16">評分項目教授、副教授及助理教授分為任教課程與教學貢獻度及參與</text:span><text:span text:style-name="T17">院校核心課程之講授、教材教案、教學評量與改進措施</text:span><text:span text:style-name="T18">(</text:span><text:span text:style-name="T19">教學歷程與反思</text:span><text:span text:style-name="T20">)</text:span><text:span text:style-name="T21">等三項；其中任教課程與教學貢獻度及參與院校核心課程之講授滿分為十分、教材教案滿分為十分、教學評量與改進措施</text:span><text:span text:style-name="T22">(</text:span><text:span text:style-name="T23">教學歷程與反</text:span><text:span text:style-name="T24">思</text:span><text:span text:style-name="T25">)</text:span><text:span text:style-name="T26">滿分為十分</text:span><text:span text:style-name="T27">。講師分為協助教學及學生反應兩項；其中協助教學滿</text:span><text:span text:style-name="T28">分為廿分，學生反應滿分為十分。上述各項評分由院教評會依系所教評會所給分數認定與修訂之。</text:span></text:p>
      <text:list text:style-name="LFO2" text:continue-numbering="true">
        <text:list-item>
          <text:p text:style-name="P29">學術著作之評分上限，教授五十分，副教授四十分。評分方式如下：</text:p>
        </text:list-item>
      </text:list>
      <text:list text:style-name="LFO3" text:continue-numbering="true">
        <text:list-item>
          <text:p text:style-name="P30"><text:span text:style-name="T31">研究著作之評分項目為內容與水準、創見與貢獻，由院教評會</text:span><text:span text:style-name="T32">依</text:span><text:span text:style-name="T33">外審委員評分認定修訂之，教授滿分為四十五分，副教授</text:span><text:span text:style-name="T34">滿分三十五分。</text:span></text:p>
        </text:list-item>
        <text:list-item>
          <text:p text:style-name="P35">宣讀表達及應對滿分為五分，由院教評會依論文宣讀情形給分。</text:p>
        </text:list-item>
      </text:list>
      <text:list text:style-name="LFO2" text:continue-numbering="true">
        <text:list-item>
          <text:p text:style-name="P36">服務與合作之評分上限，教授二十分，副教授三十分。評分方式如下：</text:p>
        </text:list-item>
      </text:list>
      <text:list text:style-name="LFO4" text:continue-numbering="true">
        <text:list-item>
          <text:p text:style-name="P37">評分項目分為年資、參與服務、輔導學生、合作情形等四項。升教授者，每項總分均為五分。升副教授，年資、輔導學生、合作情形等三項均為五分，參與服務項為十五分。</text:p>
        </text:list-item>
        <text:list-item>
          <text:p text:style-name="P38"><text:span text:style-name="T39">年資總分五分，每多一年加一分，至多加五分，由人事室簽證認</text:span><text:span text:style-name="T40">定之。參與服務、輔導學生、合作情形等三項由本會依系所教評會所給分數認定與修訂之。</text:span></text:p>
        </text:list-item>
      </text:list>
      <text:list text:style-name="LFO1" text:continue-numbering="true">
        <text:list-item>
          <text:p text:style-name="P41">各項目評分方式及系所院教評會評分權限，另以本院「升等教師評審表」詳訂之。</text:p>
        </text:list-item>
        <text:list-item>
          <text:p text:style-name="P42"><text:span text:style-name="T43">本辦法經院務會議通過報校核備後實施，修正時亦同</text:span><text:span text:style-name="T4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73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升等暨改聘評審標準</dc:title>
    <meta:initial-creator/>
    <dc:creator>li</dc:creator>
    <meta:creation-date>2019-08-15T07:41:00Z</meta:creation-date>
    <dc:date>2020-04-17T12:21:00Z</dc:date>
    <meta:template xlink:href="Normal" xlink:type="simple"/>
    <meta:editing-cycles>3</meta:editing-cycles>
    <meta:editing-duration>PT0S</meta:editing-duration>
    <meta:user-defined meta:name="Created" meta:value-type="date">2014-12-24T00:00:00Z</meta:user-defined>
    <meta:user-defined meta:name="Creator">Microsoft® Word 2010</meta:user-defined>
    <meta:user-defined meta:name="LastSaved" meta:value-type="date">2018-06-01T00:00:00Z</meta:user-defined>
    <meta:document-statistic meta:page-count="2" meta:paragraph-count="1" meta:word-count="107" meta:character-count="721" meta:row-count="5" meta:non-whitespace-character-count="615"/>
  </office:meta>
</office:document-meta>
</file>