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5625in" style:use-optimal-column-width="false"/>
    </style:style>
    <style:style style:name="TableColumn5" style:family="table-column">
      <style:table-column-properties style:column-width="0.06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1444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30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6.75in" fo:margin-left="0in" table:align="left"/>
    </style:style>
    <style:style style:name="TableRow14" style:family="table-row">
      <style:table-row-properties style:min-row-height="0.4583in"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0833in"/>
    </style:style>
    <style:style style:name="P17" style:parent-style-name="內文" style:family="paragraph">
      <style:paragraph-properties fo:text-align="end" fo:line-height="0.1423in"/>
    </style:style>
    <style:style style:name="T18" style:parent-style-name="預設段落字型" style:family="text">
      <style:text-properties style:font-name-asian="標楷體" fo:font-size="8pt" style:font-size-asian="8pt"/>
    </style:style>
    <style:style style:name="T19" style:parent-style-name="預設段落字型" style:family="text">
      <style:text-properties style:font-name-asian="標楷體" fo:letter-spacing="-0.0006in" fo:font-size="8pt" style:font-size-asian="8pt"/>
    </style:style>
    <style:style style:name="T20" style:parent-style-name="預設段落字型" style:family="text">
      <style:text-properties style:font-name-asian="標楷體" fo:font-size="8pt" style:font-size-asian="8pt"/>
    </style:style>
    <style:style style:name="T21" style:parent-style-name="預設段落字型" style:family="text">
      <style:text-properties style:font-name-asian="標楷體" fo:letter-spacing="-0.0006in" fo:font-size="8pt" style:font-size-asian="8pt"/>
    </style:style>
    <style:style style:name="T22" style:parent-style-name="預設段落字型" style:family="text">
      <style:text-properties style:font-name-asian="標楷體" fo:letter-spacing="-0.0006in" fo:font-size="8pt" style:font-size-asian="8pt"/>
    </style:style>
    <style:style style:name="T23" style:parent-style-name="預設段落字型" style:family="text">
      <style:text-properties style:font-name-asian="標楷體" fo:font-size="8pt" style:font-size-asian="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9" style:family="table-row">
      <style:table-row-properties style:min-row-height="0.5222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1388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2083in" style:use-optimal-row-height="false" fo:keep-together="always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8868in" style:use-optimal-row-height="false" fo:keep-together="always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left="0.1236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75in"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541in" style:use-optimal-row-height="false" fo:keep-together="always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41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541in" style:use-optimal-row-height="false" fo:keep-together="always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41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41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41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1.743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359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8743in" style:use-optimal-row-height="false" fo:keep-together="always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margin-top="0.041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833in" fo:text-indent="0.1666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7395in"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draw:frame draw:z-index="251657728" draw:id="id0" draw:style-name="a0" draw:name="文字方塊 2" text:anchor-type="paragraph" svg:x="5.50278in" svg:y="-0.81042in" svg:width="1.85903in" svg:height="0.24653in" style:rel-width="scale" style:rel-height="scale"><draw:text-box><text:p text:style-name="P17"><text:span text:style-name="T18">107</text:span><text:span text:style-name="T19">年</text:span><text:span text:style-name="T20">8</text:span><text:span text:style-name="T21">月</text:span><text:span text:style-name="T22">1</text:span><text:span text:style-name="T23">日院務會議訂定通過</text:span></text:p><text:p text:style-name="內文"/></draw:text-box><svg:title/><svg:desc/></draw:frame><text:span text:style-name="T24">國立中興大學</text:span><text:span text:style-name="T25"><text:s text:c="3"/></text:span><text:span text:style-name="T26">學年度第</text:span><text:span text:style-name="T27"><text:s text:c="2"/></text:span><text:span text:style-name="T28">學期擬升等（改聘）教師著作提請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單位：_________<text:s/>系所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職別：<text:s/>__________</text:p>
          </table:table-cell>
          <table:table-cell table:style-name="TableCell34" table:number-columns-spanned="5">
            <text:p text:style-name="P35">姓名：<text:s/>_________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到職：__<text:s/>年<text:s/>__月</text:p>
          </table:table-cell>
        </table:table-row>
        <table:table-row table:style-name="TableRow38">
          <table:table-cell table:style-name="TableCell39" table:number-columns-spanned="12">
            <text:p text:style-name="P40"><text:s/>現任教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2">
            <text:p text:style-name="P43">學術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送<text:s text:c="2"/>審<text:s text:c="2"/>著<text:s/>作</text:p>
          </table:table-cell>
          <table:table-cell table:style-name="TableCell47" table:number-columns-spanned="11">
            <text:p text:style-name="內文"><text:span text:style-name="T48"><text:s/></text:span><text:span text:style-name="T49">名稱：</text:span><text:span text:style-name="T50"><text:s/></text:span><text:span text:style-name="T51">(</text:span><text:span text:style-name="T52">如係外文請加括弧譯註中文名稱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<text:s/>出版處所</text:p>
          </table:table-cell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/>出版年月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><text:s/>隨送冊數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參考著作目錄</text:p>
          </table:table-cell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審查情形</text:span><text:span text:style-name="T79"><text:line-break/></text:span><text:span text:style-name="T80">系教評會</text:span>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內文"><text:span text:style-name="T85"><text:line-break/></text:span><text:span text:style-name="T86"><text:s/></text:span><text:span text:style-name="T87">系所主管簽章</text:span></text:p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日期</text:p>
            <text:p text:style-name="P92">填送</text:p>
          </table:table-cell>
          <table:table-cell table:style-name="TableCell93" table:number-columns-spanned="3">
            <text:p text:style-name="P94"><text:span text:style-name="T95">╴╴</text:span><text:span text:style-name="T96"><text:s/></text:span><text:span text:style-name="T97">年</text:span><text:span text:style-name="T98">╴</text:span><text:span text:style-name="T99">╴<text:s/></text:span><text:span text:style-name="T100">月</text:span><text:span text:style-name="T101">╴</text:span><text:span text:style-name="T102">╴<text:s/></text:span><text:span text:style-name="T103">日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12">
            <text:p text:style-name="P106"><text:s/>填表說明：1﹒擬升等教師,請填具本表連同著作,經系教評會審查後，由系彙整送院辦理。<text:line-break/><text:s text:c="11"/>2﹒本表如不敷使用,請自行影印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著作提請審查表</dc:title>
    <dc:subject/>
    <meta:initial-creator>ENG-3</meta:initial-creator>
    <dc:creator>li</dc:creator>
    <meta:creation-date>2019-08-15T07:40:00Z</meta:creation-date>
    <dc:date>2020-04-17T12:15:00Z</dc:date>
    <meta:print-date>1998-04-30T02:5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43" meta:character-count="293" meta:row-count="2" meta:non-whitespace-character-count="251"/>
  </office:meta>
</office:document-meta>
</file>