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line-height="0.3333in" fo:margin-left="0.7902in" fo:text-indent="-0.5in">
        <style:tab-stops/>
      </style:paragraph-properties>
    </style:style>
    <style:style style:name="P4" style:parent-style-name="內文" style:family="paragraph">
      <style:paragraph-properties fo:margin-top="0.1666in" fo:margin-left="0.6236in" fo:text-indent="-0.3333in">
        <style:tab-stops/>
      </style:paragraph-properties>
    </style:style>
    <style:style style:name="T5" style:parent-style-name="預設段落字型" style:family="text">
      <style:text-properties style:font-name-asian="標楷體" fo:font-size="8pt" style:font-size-asian="8pt"/>
    </style:style>
    <style:style style:name="T6" style:parent-style-name="預設段落字型" style:family="text">
      <style:text-properties style:font-name-asian="標楷體" fo:letter-spacing="-0.0006in" fo:font-size="8pt" style:font-size-asian="8pt"/>
    </style:style>
    <style:style style:name="T7" style:parent-style-name="預設段落字型" style:family="text">
      <style:text-properties style:font-name-asian="標楷體" fo:font-size="8pt" style:font-size-asian="8pt"/>
    </style:style>
    <style:style style:name="T8" style:parent-style-name="預設段落字型" style:family="text">
      <style:text-properties style:font-name-asian="標楷體" fo:letter-spacing="-0.0006in" fo:font-size="8pt" style:font-size-asian="8pt"/>
    </style:style>
    <style:style style:name="T9" style:parent-style-name="預設段落字型" style:family="text">
      <style:text-properties style:font-name-asian="標楷體" fo:letter-spacing="-0.0006in" fo:font-size="8pt" style:font-size-asian="8pt"/>
    </style:style>
    <style:style style:name="T10" style:parent-style-name="預設段落字型" style:family="text">
      <style:text-properties style:font-name-asian="標楷體" fo:font-size="8pt" style:font-size-asian="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margin-top="0.1666in" fo:line-height="0.3333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TableColumn14" style:family="table-column">
      <style:table-column-properties style:column-width="6.125in"/>
    </style:style>
    <style:style style:name="Table13" style:family="table">
      <style:table-properties style:width="6.125in" fo:margin-left="0in" table:align="center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833in" fo:margin-bottom="0.0833in" fo:margin-left="0.3055in" fo:text-indent="-0.2069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1666in" fo:margin-left="0.0784in" fo:text-indent="0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family="paragraph">
      <style:paragraph-properties fo:margin-top="0.1666in" fo:margin-left="0.408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margin-top="0.1666in" fo:margin-left="0.0784in" fo:text-indent="0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margin-top="0.1666in" fo:margin-left="0.4083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margin-top="0.1666in" fo:margin-left="0.0784in" fo:text-indent="0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margin-top="0.1666in" fo:margin-left="0.0784in" fo:text-indent="0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margin-top="0.1666in" fo:margin-left="0.0784in" fo:text-indent="0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 fo:margin-left="0.3055in" fo:text-indent="-0.2069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Row56" style:family="table-row">
      <style:table-row-properties style:min-row-height="2.0868in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666in" fo:margin-left="0.3506in" fo:text-indent="-0.2375in">
        <style:tab-stops/>
      </style:paragraph-properties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fo:margin-top="0.1666in" fo:margin-left="0.3166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fo:margin-top="0.1666in" fo:margin-left="0.8736in" fo:text-indent="-0.5833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P69" style:parent-style-name="內文" style:family="paragraph">
      <style:paragraph-properties fo:margin-top="0.1666in" fo:margin-left="0.3166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71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72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73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74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75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76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77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TableColumn79" style:family="table-column">
      <style:table-column-properties style:column-width="6.125in"/>
    </style:style>
    <style:style style:name="Table78" style:family="table" style:master-page-name="MP1">
      <style:table-properties style:width="6.125in" fo:margin-left="0in" table:align="center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break-before="page" fo:margin-top="0.0833in" fo:margin-bottom="0.0833in" fo:margin-left="0.3055in" fo:text-indent="-0.2069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Row85" style:family="table-row">
      <style:table-row-properties style:min-row-height="1.6666in" fo:keep-together="always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88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89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90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91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92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93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94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95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96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TableRow97" style:family="table-row">
      <style:table-row-properties style:min-row-height="0.2395in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 fo:margin-left="0.3118in" fo:text-indent="-0.2069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21" style:family="table-row">
      <style:table-row-properties style:min-row-height="1.5937in" fo:keep-together="always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1666in" fo:margin-left="0.9576in" fo:text-indent="-0.667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124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125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126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127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128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129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130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131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132" style:parent-style-name="內文" style:family="paragraph">
      <style:paragraph-properties fo:margin-top="0.1666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133" style:parent-style-name="內文" style:family="paragraph">
      <style:paragraph-properties fo:margin-top="0.1666in" fo:margin-left="0.9576in" fo:text-indent="-0.667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olumn135" style:family="table-column">
      <style:table-column-properties style:column-width="6.125in"/>
    </style:style>
    <style:style style:name="Table134" style:family="table" style:master-page-name="MP2">
      <style:table-properties style:width="6.125in" fo:margin-left="0in" table:align="center"/>
    </style:style>
    <style:style style:name="TableRow136" style:family="table-row">
      <style:table-row-properties style:min-row-height="0.3541in" fo:keep-together="always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break-before="page" fo:margin-top="0.0833in" fo:margin-bottom="0.0833in" fo:margin-left="0.3118in" fo:text-indent="-0.2069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Row141" style:family="table-row">
      <style:table-row-properties style:min-row-height="4.3645in" fo:keep-together="always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margin-top="0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margin-top="0in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margin-top="0in" fo:line-height="0.2777in" fo:margin-left="0.0986in" fo:text-indent="0.0986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margin-top="0in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margin-top="0in" fo:line-height="0.1944in" fo:margin-left="0in" fo:text-indent="0.1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top="0in" fo:line-height="0.1944in" fo:margin-left="0in" fo:text-indent="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margin-top="0in" fo:line-height="0.1944in" fo:margin-left="0in" fo:text-indent="0.33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top="0in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top="0in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top="0in" fo:line-height="0.1944in" fo:margin-left="0in" fo:text-indent="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margin-top="0in" fo:line-height="0.1944in" fo:margin-left="0in" fo:text-indent="0.33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top="0in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top="0in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top="0in" fo:line-height="0.1944in" fo:margin-left="0in" fo:text-indent="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margin-top="0in" fo:line-height="0.1944in" fo:margin-left="0in" fo:text-indent="0.333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top="0in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top="0in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top="0in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top="0in" fo:line-height="0.1944in" fo:margin-left="0.2902in" fo:text-indent="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margin-top="0in" fo:line-height="0.1944in" fo:margin-left="0.7902in" fo:text-indent="-0.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top="0in" fo:line-height="0.1944in" fo:margin-left="0.7902in" fo:text-indent="-0.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top="0in" fo:line-height="0.1944in" fo:margin-left="0.7902in" fo:text-indent="-0.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margin-top="0in" fo:line-height="0.1944in" fo:margin-left="0.7902in" fo:text-indent="-0.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margin-top="0in" fo:line-height="0.1944in" fo:margin-left="0.7902in" fo:text-indent="-0.5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top="0in" fo:line-height="0.1944in" fo:margin-left="0.7902in" fo:text-indent="-0.5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margin-top="0in" fo:line-height="0.1944in" fo:margin-left="0.7902in" fo:text-indent="-0.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top="0in" fo:line-height="0.1944in" fo:margin-left="0.7902in" fo:text-indent="-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3854in" fo:keep-together="always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1666in" fo:margin-left="0.3284in" fo:text-indent="-0.206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96" style:family="table-row">
      <style:table-row-properties style:min-row-height="0.3854in" fo:keep-together="always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top="0.1666in" fo:margin-left="0.5125in" fo:text-indent="-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9" style:parent-style-name="內文" style:family="paragraph">
      <style:paragraph-properties fo:margin-top="0.0833in" fo:line-height="0.3333in" fo:margin-left="0.7902in" fo:text-indent="-0.5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margin-top="0.1666in" fo:line-height="0.3333in" fo:margin-left="0.8736in" fo:text-indent="-0.5833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margin-top="0.1666in" fo:line-height="0.3333in" fo:margin-left="0.8736in" fo:text-indent="-0.5833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margin-top="0.1666in" fo:line-height="0.3333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214" style:parent-style-name="內文" style:family="paragraph">
      <style:paragraph-properties fo:margin-top="0.1666in" fo:margin-bottom="0.0833in" fo:line-height="0.3333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TableColumn216" style:family="table-column">
      <style:table-column-properties style:column-width="6.125in"/>
    </style:style>
    <style:style style:name="Table215" style:family="table">
      <style:table-properties style:width="6.125in" fo:margin-left="0in" table:align="center"/>
    </style:style>
    <style:style style:name="TableRow217" style:family="table-row">
      <style:table-row-properties style:min-row-height="3.7916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833in" fo:line-height="0.3333in" fo:margin-left="0.3055in" fo:text-indent="-0.2069in">
        <style:tab-stops/>
      </style:paragraph-properties>
      <style:text-properties style:font-name-asian="標楷體" fo:font-size="16pt" style:font-size-asian="16pt"/>
    </style:style>
    <style:style style:name="P220" style:parent-style-name="內文" style:family="paragraph">
      <style:paragraph-properties fo:margin-top="0.1666in" fo:line-height="0.3333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P221" style:parent-style-name="內文" style:family="paragraph">
      <style:paragraph-properties fo:margin-top="0.1666in" fo:line-height="0.3333in" fo:margin-left="0.7902in" fo:text-indent="-0.5in">
        <style:tab-stops/>
      </style:paragraph-properties>
      <style:text-properties style:font-name-asian="標楷體"/>
    </style:style>
    <style:style style:name="TableRow222" style:family="table-row">
      <style:table-row-properties style:min-row-height="4.0131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833in" fo:line-height="0.3333in" fo:margin-left="0.3118in" fo:text-indent="-0.2069in">
        <style:tab-stops/>
      </style:paragraph-properties>
      <style:text-properties style:font-name-asian="標楷體" fo:font-size="16pt" style:font-size-asian="16pt"/>
    </style:style>
    <style:style style:name="P225" style:parent-style-name="內文" style:family="paragraph">
      <style:paragraph-properties fo:margin-top="0.1666in" fo:line-height="0.3333in" fo:margin-left="0.9569in" fo:text-indent="-0.6666in">
        <style:tab-stops/>
      </style:paragraph-properties>
      <style:text-properties style:font-name-asian="標楷體" fo:font-size="16pt" style:font-size-asian="16pt"/>
    </style:style>
    <style:style style:name="TableRow226" style:family="table-row">
      <style:table-row-properties style:min-row-height="0.9583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833in" fo:line-height="0.3333in" fo:margin-left="0.3118in" fo:text-indent="-0.2069in">
        <style:tab-stops/>
      </style:paragraph-properties>
      <style:text-properties style:font-name-asian="標楷體" fo:font-size="16pt" style:font-size-asian="16pt"/>
    </style:style>
    <style:style style:name="P229" style:parent-style-name="內文" style:family="paragraph">
      <style:paragraph-properties fo:margin-top="0.1666in" fo:margin-left="0.7902in" fo:text-indent="-0.5in">
        <style:tab-stops/>
      </style:paragraph-properties>
    </style:style>
    <style:style style:name="P230" style:parent-style-name="內文" style:family="paragraph">
      <style:paragraph-properties fo:margin-top="0in" style:line-height-at-least="0in" fo:margin-left="0.7902in" fo:text-indent="-0.5in">
        <style:tab-stops>
          <style:tab-stop style:type="left" style:position="-0.1236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4.32014in" svg:y="-0.37778in" svg:width="2.12153in" svg:height="0.5in" style:rel-width="scale" style:rel-height="scale"><draw:text-box><text:p text:style-name="P4"><text:span text:style-name="T5">107</text:span><text:span text:style-name="T6">年</text:span><text:span text:style-name="T7">8</text:span><text:span text:style-name="T8">月</text:span><text:span text:style-name="T9">1</text:span><text:span text:style-name="T10">日院務會議訂定通過</text:span></text:p></draw:text-box><svg:title/><svg:desc/></draw:frame><text:span text:style-name="T11">申請教師員額說明表</text:span></text:p>
      <text:p text:style-name="P12">單位：<text:s text:c="25"/>擬起聘日期：<text:s text:c="2"/>年<text:s text:c="4"/>月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一、目<text:s text:c="2"/>前<text:s text:c="2"/>員<text:s text:c="2"/>額<text:s text:c="2"/>運<text:s text:c="2"/>用<text:s text:c="2"/>狀<text:s text:c="2"/>況</text:p>
          </table:table-cell>
        </table:table-row>
        <table:table-row table:style-name="TableRow18">
          <table:table-cell table:style-name="TableCell19">
            <text:p text:style-name="P20"><text:span text:style-name="T21">1.</text:span><text:span text:style-name="T22">現有專任教師共</text:span><text:span text:style-name="T23"><text:s text:c="2"/></text:span><text:span text:style-name="T24">名。</text:span><text:span text:style-name="T25">（含外加員額</text:span><text:span text:style-name="T26"><text:s text:c="3"/></text:span><text:span text:style-name="T27">名；支援全校共通課程員額</text:span><text:span text:style-name="T28"><text:s text:c="4"/></text:span><text:span text:style-name="T29">名）</text:span></text:p>
            <text:p text:style-name="P30">教授<text:s text:c="3"/>名. <text:s/>副教授<text:s text:c="2"/>名.<text:s/>助理教授<text:s text:c="2"/>名.<text:s/>講師<text:s text:c="2"/>名.<text:s/>助教<text:s text:c="2"/>名。</text:p>
            <text:p text:style-name="P31">2.現有兼任教師共<text:s text:c="3"/>名（其中不支薪不佔員額兼任教師<text:s text:c="4"/>名）。</text:p>
            <text:p text:style-name="P32">教授<text:s text:c="3"/>名. <text:s/>副教授<text:s text:c="2"/>名.<text:s/>助理教授<text:s text:c="2"/>名.<text:s/>講師<text:s text:c="2"/>名。</text:p>
            <text:p text:style-name="P33"><text:span text:style-name="T34">3.</text:span><text:span text:style-name="T35">學院（校）已核給員額</text:span><text:span text:style-name="T36"><text:s text:c="4"/></text:span><text:span text:style-name="T37">人，尚有</text:span><text:span text:style-name="T38"><text:s text:c="4"/></text:span><text:span text:style-name="T39">名未完成聘任。</text:span></text:p>
            <text:p text:style-name="P40">4.專任教師轉兼任教師所佔員額<text:s text:c="4"/>名。</text:p>
            <text:p text:style-name="P41"><text:span text:style-name="T42">5.</text:span><text:span text:style-name="T43">擬申請新聘教師員額：</text:span><text:span text:style-name="T44"><text:s text:c="6"/></text:span><text:span text:style-name="T45">人。（專任</text:span><text:span text:style-name="T46"><text:s text:c="4"/></text:span><text:span text:style-name="T47">名</text:span><text:span text:style-name="T48">. <text:s/></text:span><text:span text:style-name="T49">兼任</text:span><text:span text:style-name="T50"><text:s text:c="4"/></text:span><text:span text:style-name="T51">名）</text:span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二、課<text:s text:c="3"/>程<text:s text:c="3"/>安<text:s text:c="3"/>排<text:s text:c="3"/>情<text:s text:c="3"/>形</text:p>
          </table:table-cell>
        </table:table-row>
        <table:table-row table:style-name="TableRow56">
          <table:table-cell table:style-name="TableCell57">
            <text:p text:style-name="P58"><text:span text:style-name="T59">1.</text:span><text:span text:style-name="T60">平均每位教師授課：</text:span><text:span text:style-name="T61"><text:s text:c="3"/></text:span><text:span text:style-name="T62">時。</text:span></text:p>
            <text:p text:style-name="P63">2.授課不足教師<text:s text:c="3"/>人。</text:p>
            <text:p text:style-name="P64"><text:span text:style-name="T65">授課不足時數</text:span><text:span text:style-name="T66"><text:s text:c="3"/></text:span><text:span text:style-name="T67">時。</text:span><text:span text:style-name="T68"><text:s text:c="4"/></text:span></text:p>
            <text:p text:style-name="P69">3.系所開課及替外系所授課情形（請填附表）。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</table:table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三、擬繼續運用或增置員額之具體理由（含單位未來發展）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四、擬</text:span><text:span text:style-name="T101"><text:s/></text:span><text:span text:style-name="T102">聘</text:span><text:span text:style-name="T103"><text:s/></text:span><text:span text:style-name="T104">人</text:span><text:span text:style-name="T105"><text:s/></text:span><text:span text:style-name="T106">選</text:span><text:span text:style-name="T107"><text:s/></text:span><text:span text:style-name="T108">條</text:span><text:span text:style-name="T109"><text:s/></text:span><text:span text:style-name="T110">件</text:span><text:span text:style-name="T111"><text:s/></text:span><text:span text:style-name="T112">或</text:span><text:span text:style-name="T113"><text:s/></text:span><text:span text:style-name="T114">專</text:span><text:span text:style-name="T115"><text:s/></text:span><text:span text:style-name="T116">長</text:span><text:span text:style-name="T117"><text:s/></text:span><text:span text:style-name="T118">領</text:span><text:span text:style-name="T119"><text:s/></text:span><text:span text:style-name="T120">域</text:span>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</table:table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五、系<text:s text:c="3"/>所<text:s text:c="3"/>綜<text:s text:c="3"/>合<text:s text:c="3"/>表<text:s text:c="3"/>現</text:p>
          </table:table-cell>
        </table:table-row>
        <table:table-row table:style-name="TableRow141">
          <table:table-cell table:style-name="TableCell142">
            <text:p text:style-name="P143">1.五年內論文發表共<text:s text:c="3"/>篇（SCI <text:s/>篇；SSCI <text:s/>篇；EI <text:s/>篇；其他<text:s text:c="3"/>篇）、<text:s text:c="15"/>專書出版共<text:s text:c="9"/>本、專利申請共<text:s text:c="10"/>件。</text:p>
            <text:p text:style-name="P144">2.五年內每位教師平均發表論文<text:s text:c="4"/>篇(SCI <text:s/>篇；SSCI <text:s/>篇；EI <text:s text:c="2"/>篇；其他<text:s text:c="3"/>篇)。</text:p>
            <text:p text:style-name="P145">3.三年內建教合作研究計畫案件數共<text:s text:c="8"/>件；</text:p>
            <text:p text:style-name="P146">三年內建教合作研究計畫經費共<text:s text:c="10"/>元。</text:p>
            <text:p text:style-name="P147">4.本系所最近三年招生情形：（請分年詳列，條件如下）</text:p>
            <text:p text:style-name="P148">大學部份：<text:s text:c="3"/></text:p>
            <text:p text:style-name="P149"><text:span text:style-name="T150">年度別：</text:span><text:span text:style-name="T151"><text:s text:c="8"/></text:span></text:p>
            <text:p text:style-name="P152">推薦甄試入學報名人數<text:s text:c="5"/>人，錄取<text:s text:c="6"/>人。</text:p>
            <text:p text:style-name="P153"><text:s text:c="4"/>申請入學報名人數<text:s text:c="9"/>人，錄取<text:s text:c="6"/>人。</text:p>
            <text:p text:style-name="P154"><text:s text:c="4"/>大學入學考試中心指定科目考試錄取分數總分<text:s text:c="7"/>分。</text:p>
            <text:p text:style-name="P155"><text:span text:style-name="T156"><text:s text:c="2"/></text:span><text:span text:style-name="T157">年度別：</text:span><text:span text:style-name="T158"><text:s text:c="8"/></text:span></text:p>
            <text:p text:style-name="P159">推薦甄試入學報名人數<text:s text:c="5"/>人，錄取<text:s text:c="6"/>人。</text:p>
            <text:p text:style-name="P160"><text:s text:c="4"/>申請入學報名人數<text:s text:c="9"/>人，錄取<text:s text:c="6"/>人。</text:p>
            <text:p text:style-name="P161"><text:s text:c="4"/>大學入學考試中心指定科目考試錄取分數總分<text:s text:c="7"/>分。</text:p>
            <text:p text:style-name="P162"><text:span text:style-name="T163"><text:s text:c="2"/></text:span><text:span text:style-name="T164">年度別：</text:span><text:span text:style-name="T165"><text:s text:c="8"/></text:span></text:p>
            <text:p text:style-name="P166">推薦甄試入學報名人數<text:s text:c="5"/>人，錄取<text:s text:c="6"/>人。</text:p>
            <text:p text:style-name="P167"><text:s text:c="4"/>申請入學報名人數<text:s text:c="9"/>人，錄取<text:s text:c="6"/>人。</text:p>
            <text:p text:style-name="P168"><text:s text:c="4"/>大學入學考試中心指定科目考試錄取分數總分<text:s text:c="7"/>分。</text:p>
            <text:p text:style-name="P169"><text:s text:c="2"/>研究所部份：<text:s/></text:p>
            <text:p text:style-name="P170"><text:span text:style-name="T171">年度別：</text:span><text:span text:style-name="T172"><text:s text:c="8"/></text:span></text:p>
            <text:p text:style-name="P173"><text:s text:c="4"/>碩士班招生報名人數<text:s text:c="6"/>人，錄取<text:s text:c="7"/>人。</text:p>
            <text:p text:style-name="P174"><text:s text:c="4"/>博士班招生報名人數<text:s text:c="6"/>人，錄取<text:s text:c="7"/>人。</text:p>
            <text:p text:style-name="P175"><text:span text:style-name="T176"><text:s text:c="4"/></text:span><text:span text:style-name="T177">年度別：</text:span><text:span text:style-name="T178"><text:s text:c="8"/></text:span></text:p>
            <text:p text:style-name="P179"><text:s text:c="4"/>碩士班招生報名人數<text:s text:c="6"/>人，錄取<text:s text:c="7"/>人。</text:p>
            <text:p text:style-name="P180"><text:s text:c="4"/>博士班招生報名人數<text:s text:c="6"/>人，錄取<text:s text:c="7"/>人。</text:p>
            <text:p text:style-name="P181"><text:span text:style-name="T182"><text:s text:c="4"/></text:span><text:span text:style-name="T183">年度別：</text:span><text:span text:style-name="T184"><text:s text:c="8"/></text:span></text:p>
            <text:p text:style-name="P185"><text:s text:c="4"/>碩士班招生報名人數<text:s text:c="6"/>人，錄取<text:s text:c="7"/>人。</text:p>
            <text:p text:style-name="P186"><text:span text:style-name="T187"><text:s text:c="4"/></text:span><text:span text:style-name="T188">博士班招生報名人數</text:span><text:span text:style-name="T189"><text:s text:c="6"/></text:span><text:span text:style-name="T190">人，錄取</text:span><text:span text:style-name="T191"><text:s text:c="7"/></text:span><text:span text:style-name="T192">人。</text:span></text:p>
          </table:table-cell>
        </table:table-row>
        <table:table-row table:style-name="TableRow193">
          <table:table-cell table:style-name="TableCell194">
            <text:p text:style-name="P195">六、其他有關申請員額相關資料或說明</text:p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</table:table>
      <text:p text:style-name="P199">註：表列各項情形請詳細說明或附上相關資料，表格不敷使用請自行擴充。</text:p>
      <text:p text:style-name="P200"><text:span text:style-name="T201">系所主管：</text:span><text:span text:style-name="T202"><text:s text:c="12"/></text:span><text:span text:style-name="T203">（簽章）</text:span></text:p>
      <text:p text:style-name="P204"><text:span text:style-name="T205"><text:s text:c="30"/></text:span><text:span text:style-name="T206">填表日期：</text:span><text:span text:style-name="T207"><text:s text:c="7"/></text:span><text:span text:style-name="T208">年</text:span><text:span text:style-name="T209"><text:s text:c="4"/></text:span><text:span text:style-name="T210">月</text:span><text:span text:style-name="T211"><text:s text:c="7"/></text:span><text:span text:style-name="T212">日</text:span></text:p>
      <text:p text:style-name="P213"/>
      <text:soft-page-break/>
      <text:p text:style-name="P214">附表：系所開課及替外系所授課情形表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一、系所開課情形：</text:p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二、替外系所授課時數<text:s text:c="3"/>小時。</text:p>
            <text:p text:style-name="P225"/>
          </table:table-cell>
        </table:table-row>
        <table:table-row table:style-name="TableRow226">
          <table:table-cell table:style-name="TableCell227">
            <text:p text:style-name="P228">教務處課務相關單位核章：</text:p>
          </table:table-cell>
        </table:table-row>
      </table:table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style:line-height-at-least="0.25in" fo:margin-left="0.3291in" fo:margin-right="0.0784in" fo:text-indent="-0.2083in">
        <style:tab-stops/>
      </style:paragraph-properties>
      <style:text-properties fo:font-size="12pt" style:font-size-asian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2">
      <style:text-properties fo:hyphenate="false"/>
    </style:style>
    <style:style style:name="本文縮排3" style:display-name="本文縮排 3" style:family="paragraph" style:parent-style-name="內文">
      <style:paragraph-properties fo:margin-top="0.0833in" style:line-height-at-least="0in" fo:margin-left="0.9027in" fo:text-indent="-0.9027in">
        <style:tab-stops>
          <style:tab-stop style:type="left" style:position="-0.2361in"/>
        </style:tab-stops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style:line-height-at-least="0in" fo:margin-left="0.3888in" fo:text-indent="-0.3888in">
        <style:tab-stops>
          <style:tab-stop style:type="left" style:position="0.277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margin-top="0.1666in" fo:margin-left="0.7069in" fo:text-indent="-0.4166in">
        <style:tab-stops>
          <style:tab-stop style:type="center" style:position="2.177in"/>
          <style:tab-stop style:type="right" style:position="5.0611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548in"/>
          <style:tab-stop style:type="right" style:position="5.438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1.1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56in"/>
      </style:header-style>
      <style:footer-style>
        <style:header-footer-properties style:dynamic-spacing="true" fo:min-height="-0.4625in"/>
      </style:footer-style>
    </style:page-layout>
    <style:style style:name="P2" style:parent-style-name="頁尾" style:family="paragraph">
      <style:paragraph-properties fo:text-align="center" fo:margin-top="0.1666in" fo:margin-left="0.7069in" fo:text-indent="-0.4166in">
        <style:tab-stops>
          <style:tab-stop style:type="center" style:position="2.177in"/>
          <style:tab-stop style:type="right" style:position="5.0611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7875in" fo:margin-bottom="0.5in" fo:margin-right="1.1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-0.2736in"/>
      </style:footer-style>
    </style:page-layout>
    <style:style style:name="P83" style:parent-style-name="頁尾" style:family="paragraph">
      <style:paragraph-properties fo:text-align="center" fo:margin-top="0.1666in" fo:margin-left="0.7069in" fo:text-indent="-0.4166in">
        <style:tab-stops>
          <style:tab-stop style:type="center" style:position="2.177in"/>
          <style:tab-stop style:type="right" style:position="5.0611in"/>
        </style:tab-stops>
      </style:paragraph-properties>
    </style:style>
    <style:style style:name="T84" style:parent-style-name="預設段落字型" style:family="text">
      <style:text-properties fo:language="zh" fo:country="TW"/>
    </style:style>
    <style:page-layout style:name="PL2">
      <style:page-layout-properties fo:page-width="8.2687in" fo:page-height="11.6944in" style:print-orientation="portrait" fo:margin-top="0.5in" fo:margin-left="0.7875in" fo:margin-bottom="0.5in" fo:margin-right="0.93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-0.2736in"/>
      </style:footer-style>
    </style:page-layout>
    <style:style style:name="P139" style:parent-style-name="頁尾" style:family="paragraph">
      <style:paragraph-properties fo:text-align="center" fo:margin-top="0.1666in" fo:margin-left="0.7069in" fo:text-indent="-0.4166in">
        <style:tab-stops>
          <style:tab-stop style:type="center" style:position="2.177in"/>
          <style:tab-stop style:type="right" style:position="5.0611in"/>
        </style:tab-stops>
      </style:paragraph-properties>
    </style:style>
    <style:style style:name="T14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83"><text:span text:style-name="T84"><text:page-number text:fixed="false">1</text:page-number></text:span></text:p>
      </style:footer>
    </style:master-page>
    <style:master-page style:name="MP2" style:page-layout-name="PL2">
      <style:footer>
        <text:p text:style-name="P139"><text:span text:style-name="T14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機資訊學院教師員額申請書</dc:title>
    <dc:subject>會議簽名單</dc:subject>
    <meta:initial-creator/>
    <dc:creator>li</dc:creator>
    <meta:creation-date>2019-08-15T07:42:00Z</meta:creation-date>
    <dc:date>2020-04-17T12:24:00Z</dc:date>
    <meta:print-date>2010-02-24T08:47:00Z</meta:print-date>
    <meta:template xlink:href="Normal" xlink:type="simple"/>
    <meta:editing-cycles>3</meta:editing-cycles>
    <meta:editing-duration>PT0S</meta:editing-duration>
    <meta:document-statistic meta:page-count="4" meta:paragraph-count="3" meta:word-count="232" meta:character-count="1553" meta:row-count="11" meta:non-whitespace-character-count="1324"/>
  </office:meta>
</office:document-meta>
</file>