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/>
    </style:style>
    <style:style style:name="P2" style:parent-style-name="內文" style:family="paragraph">
      <style:paragraph-properties style:line-break="normal" fo:text-align="end" style:line-height-at-least="0in"/>
      <style:text-properties style:font-name="Times New Roman" style:font-name-asian="標楷體" fo:font-size="10pt" style:font-size-asian="10pt"/>
    </style:style>
    <style:style style:name="P3" style:parent-style-name="內文" style:family="paragraph">
      <style:paragraph-properties style:line-break="normal" fo:text-align="end" style:line-height-at-least="0in" fo:margin-left="0.0826in">
        <style:tab-stops/>
      </style:paragraph-properties>
      <style:text-properties style:font-name="Times New Roman" style:font-name-asian="標楷體" fo:color="#FF0000" fo:font-size="10pt" style:font-size-asian="10pt"/>
    </style:style>
    <style:style style:name="P4" style:parent-style-name="內文" style:family="paragraph">
      <style:paragraph-properties fo:text-align="end" style:line-height-at-least="0in" fo:margin-left="0.0826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5" style:parent-style-name="清單段落" style:list-style-name="LFO1" style:family="paragraph">
      <style:paragraph-properties fo:text-align="justify" style:line-height-at-least="0.1666in" fo:margin-left="0.3347in" fo:text-indent="-0.3347in">
        <style:tab-stops>
          <style:tab-stop style:type="left" style:position="0.3319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style:line-height-at-least="0.1666in" fo:margin-left="0.3347in" fo:text-indent="-0.3347in">
        <style:tab-stops>
          <style:tab-stop style:type="left" style:position="0.3319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P18" style:parent-style-name="清單段落" style:list-style-name="LFO2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9" style:parent-style-name="清單段落" style:list-style-name="LFO2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清單段落" style:list-style-name="LFO1" style:family="paragraph">
      <style:paragraph-properties fo:text-align="justify" style:line-height-at-leas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4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5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6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7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8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1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2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3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4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8" style:parent-style-name="清單段落" style:list-style-name="LFO1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興大學電機資訊學院附屬單位設置暨評鑑要點</text:p>
      <text:p text:style-name="P2">108年10月1日院務會議訂定通過</text:p>
      <text:p text:style-name="P3">110年11月2日院務會議修正(部分要點)</text:p>
      <text:p text:style-name="P4"/>
      <text:list text:style-name="LFO1" text:continue-numbering="true">
        <text:list-item>
          <text:p text:style-name="P5"><text:span text:style-name="T6">國立中興大學電機資訊學院</text:span><text:span text:style-name="T7">(</text:span><text:span text:style-name="T8">以下簡稱本院</text:span><text:span text:style-name="T9">)</text:span><text:span text:style-name="T10">為規範院內附屬單位設置及評鑑，依據「國立中興大學院級附屬單位設置暨評鑑辦法」訂定「國立中興大學電機資訊學院附屬單位設置暨評鑑要點」</text:span><text:span text:style-name="T11">(</text:span><text:span text:style-name="T12">以下簡稱本要點</text:span><text:span text:style-name="T13">)</text:span><text:span text:style-name="T14">。</text:span></text:p>
        </text:list-item>
        <text:list-item>
          <text:p text:style-name="P15"><text:span text:style-name="T16">申請設置之院級附屬</text:span><text:span text:style-name="T17">單位應提設置計畫書及設置辦法備審，其內容應包括：</text:span></text:p>
        </text:list-item>
      </text:list>
      <text:list text:style-name="LFO2" text:continue-numbering="true">
        <text:list-item>
          <text:p text:style-name="P18">設置計畫書：成立目的、期限、組織架構、單位定位、業務範圍、運作空間、經費來源、預期成果、自我評鑑指標及方式、相關單位配合措施等。</text:p>
        </text:list-item>
        <text:list-item>
          <text:p text:style-name="P19"><text:span text:style-name="T20">設置辦法：設置依據、目的、組織、單位主管及相關人員選任方式與任期、經費來源等。</text:span></text:p>
        </text:list-item>
      </text:list>
      <text:list text:style-name="LFO1" text:continue-numbering="true">
        <text:list-item>
          <text:p text:style-name="P21"><text:span text:style-name="T22">本院附屬單位成立滿三年（以會計年度為基準）後，應接受第一次評鑑，爾後依評鑑結果訂定評鑑週期。</text:span></text:p>
        </text:list-item>
        <text:list-item>
          <text:p text:style-name="P23">評鑑工作包括下列項目，其百分比由院務會議定之。</text:p>
        </text:list-item>
      </text:list>
      <text:list text:style-name="LFO3" text:continue-numbering="true">
        <text:list-item>
          <text:p text:style-name="P24">組織功能。</text:p>
        </text:list-item>
        <text:list-item>
          <text:p text:style-name="P25">學術整合。</text:p>
        </text:list-item>
        <text:list-item>
          <text:p text:style-name="P26">教學、研究與服務推廣之績效。</text:p>
        </text:list-item>
        <text:list-item>
          <text:p text:style-name="P27">現金收入。</text:p>
        </text:list-item>
        <text:list-item>
          <text:p text:style-name="P28">其他。</text:p>
        </text:list-item>
      </text:list>
      <text:list text:style-name="LFO1" text:continue-numbering="true">
        <text:list-item>
          <text:p text:style-name="P29">本院應於每年一月提出該年度需辦理評鑑之院級附屬單位名單，並於同年六月底前完成評鑑作業，評鑑結果及改善計畫於次年二月底前送研究發展處核備。</text:p>
        </text:list-item>
        <text:list-item>
          <text:p text:style-name="P30">評鑑結果分為「優」、「良」、「待改進」、「未通過」四級。</text:p>
        </text:list-item>
      </text:list>
      <text:list text:style-name="LFO4" text:continue-numbering="true">
        <text:list-item>
          <text:p text:style-name="P31">評鑑結果為「優」者，每五年評鑑一次。</text:p>
        </text:list-item>
        <text:list-item>
          <text:p text:style-name="P32">評鑑結果為「良」者，每三年評鑑一次。</text:p>
        </text:list-item>
        <text:list-item>
          <text:p text:style-name="P33">評鑑結果為「待改進」者，應於次年再接受評鑑。</text:p>
        </text:list-item>
        <text:list-item>
          <text:p text:style-name="P34">連續兩次評鑑結果為「待改進」，或評鑑結果為「未通過」一次者，則裁撤。</text:p>
        </text:list-item>
      </text:list>
      <text:list text:style-name="LFO1" text:continue-numbering="true">
        <text:list-item>
          <text:p text:style-name="P35">依評鑑結果為裁撤之附屬單位，若有異議，得於接獲裁撤通知後一個月內，向院務會議提出申覆，申覆以一次為限。</text:p>
        </text:list-item>
        <text:list-item>
          <text:p text:style-name="P36">附屬單位於審定裁撤後，應即進行各項業務結束作業(包括財產移轉、空間歸還等)，惟得將接獲裁撤通知前已簽訂合約之計畫執行完畢，時間以一年為限。</text:p>
        </text:list-item>
        <text:list-item>
          <text:p text:style-name="P37">本要點若有未盡事宜，悉依「國立中興大學院級附屬單位設置暨評鑑辦法」相關規定辦理。</text:p>
        </text:list-item>
        <text:list-item>
          <text:p text:style-name="P38"><text:span text:style-name="T39">本要點經院務會議通過送研究發展處核備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附屬單位評鑑要點</dc:title>
    <meta:initial-creator>User</meta:initial-creator>
    <dc:creator>hsuan-1</dc:creator>
    <meta:creation-date>2021-11-11T15:09:00Z</meta:creation-date>
    <dc:date>2023-04-15T06:39:00Z</dc: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