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51in" fo:margin-left="0.0812in">
        <style:tab-stops/>
      </style:paragraph-properties>
      <style:text-properties style:font-name="標楷體" style:font-name-asian="標楷體" fo:font-size="20pt" style:font-size-asian="20pt" style:font-size-complex="14pt"/>
    </style:style>
    <style:style style:name="P2" style:parent-style-name="內文" style:family="paragraph">
      <style:paragraph-properties fo:text-align="center" fo:line-height="0.3451in" fo:margin-left="0.081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ableColumn5" style:family="table-column">
      <style:table-column-properties style:column-width="2.4951in"/>
    </style:style>
    <style:style style:name="TableColumn6" style:family="table-column">
      <style:table-column-properties style:column-width="2.4951in"/>
    </style:style>
    <style:style style:name="TableColumn7" style:family="table-column">
      <style:table-column-properties style:column-width="1.7076in"/>
    </style:style>
    <style:style style:name="Table4" style:family="table">
      <style:table-properties style:width="6.6979in" fo:margin-left="-0.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18" style:parent-style-name="清單段落" style:list-style-name="LFO2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19" style:parent-style-name="清單段落" style:list-style-name="LFO2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0" style:parent-style-name="清單段落" style:list-style-name="LFO2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2" style:parent-style-name="清單段落" style:list-style-name="LFO2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3" style:parent-style-name="清單段落" style:list-style-name="LFO3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4" style:parent-style-name="清單段落" style:list-style-name="LFO3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4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6" style:parent-style-name="清單段落" style:list-style-name="LFO4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7" style:parent-style-name="清單段落" style:list-style-name="LFO4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8" style:parent-style-name="清單段落" style:list-style-name="LFO4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29" style:parent-style-name="清單段落" style:list-style-name="LFO3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30" style:parent-style-name="清單段落" style:list-style-name="LFO3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31" style:parent-style-name="清單段落" style:list-style-name="LFO3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33" style:parent-style-name="本文" style:family="paragraph">
      <style:paragraph-properties fo:text-align="justify" style:line-height-at-least="0.1666in"/>
      <style:text-properties style:font-name="Times New Roman" style:font-name-asian="標楷體" style:font-name-complex="Times New Roman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5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36" style:parent-style-name="清單段落" style:list-style-name="LFO6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37" style:parent-style-name="清單段落" style:list-style-name="LFO6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38" style:parent-style-name="清單段落" style:list-style-name="LFO6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39" style:parent-style-name="清單段落" style:list-style-name="LFO6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0" style:parent-style-name="清單段落" style:list-style-name="LFO6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1" style:parent-style-name="清單段落" style:list-style-name="LFO7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42" style:parent-style-name="清單段落" style:list-style-name="LFO7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8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4" style:parent-style-name="清單段落" style:list-style-name="LFO8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5" style:parent-style-name="清單段落" style:list-style-name="LFO8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6" style:parent-style-name="清單段落" style:list-style-name="LFO8" style:family="paragraph">
      <style:paragraph-properties fo:widows="0" fo:orphans="0" fo:text-align="justify" style:line-height-at-least="0.1666in"/>
      <style:text-properties style:font-name="標楷體" style:font-name-asian="標楷體"/>
    </style:style>
    <style:style style:name="P47" style:parent-style-name="清單段落" style:list-style-name="LFO7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48" style:parent-style-name="清單段落" style:list-style-name="LFO7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49" style:parent-style-name="清單段落" style:list-style-name="LFO7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P50" style:parent-style-name="清單段落" style:list-style-name="LFO7" style:family="paragraph">
      <style:paragraph-properties fo:widows="0" fo:orphans="0" fo:text-align="justify" style:line-height-at-least="0.1666in" fo:margin-left="0.3937in" fo:text-indent="-0.3937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9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54" style:parent-style-name="內文" style:master-page-name="MP1" style:family="paragraph">
      <style:paragraph-properties fo:break-before="page" style:snap-to-layout-grid="false" fo:margin-top="0.1666in" style:line-height-at-least="0.1666in" fo:margin-right="-0.5263in"/>
    </style:style>
  </office:automatic-styles>
  <office:body>
    <office:text text:use-soft-page-breaks="true">
      <text:p text:style-name="P1">國立中興大學電機資訊學院附屬單位設置暨評鑑要點</text:p>
      <text:p text:style-name="P2"><text:span text:style-name="T3">部分要點修正對照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<text:s/>正<text:s/>條<text:s/>文</text:p>
          </table:table-cell>
          <table:table-cell table:style-name="TableCell11">
            <text:p text:style-name="P12">現<text:s/>行<text:s/>條<text:s/>文</text:p>
          </table:table-cell>
          <table:table-cell table:style-name="TableCell13">
            <text:p text:style-name="P14">說<text:s text:c="3"/>明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>評鑑工作包括下列項目，其百分比由院務會議定之。</text:p>
              </text:list-item>
            </text:list>
            <text:list text:style-name="LFO2" text:continue-numbering="true">
              <text:list-item>
                <text:p text:style-name="P18">組織功能。</text:p>
              </text:list-item>
              <text:list-item>
                <text:p text:style-name="P19">學術整合。</text:p>
              </text:list-item>
              <text:list-item>
                <text:p text:style-name="P20">教學、研究與服務推廣之績效。</text:p>
              </text:list-item>
              <text:list-item>
                <text:p text:style-name="P21">現金收入。</text:p>
              </text:list-item>
              <text:list-item>
                <text:p text:style-name="P22">其他。</text:p>
              </text:list-item>
            </text:list>
            <text:list text:style-name="LFO3" text:continue-numbering="true">
              <text:list-item>
                <text:p text:style-name="P23">本院應於每年一月提出該年度需辦理評鑑之院級附屬單位名單，並於同年六月底前完成評鑑作業，評鑑結果及改善計畫於次年二月底前送研究發展處核備。</text:p>
              </text:list-item>
              <text:list-item>
                <text:p text:style-name="P24">評鑑結果分為「優」、「良」、「待改進」、「未通過」四級。</text:p>
              </text:list-item>
            </text:list>
            <text:list text:style-name="LFO4" text:continue-numbering="true">
              <text:list-item>
                <text:p text:style-name="P25">評鑑結果為「優」者，每五年評鑑一次。</text:p>
              </text:list-item>
              <text:list-item>
                <text:p text:style-name="P26">評鑑結果為「良」者，每三年評鑑一次。</text:p>
              </text:list-item>
              <text:list-item>
                <text:p text:style-name="P27">評鑑結果為「待改進」者，應於次年再接受評鑑。</text:p>
              </text:list-item>
              <text:list-item>
                <text:p text:style-name="P28">連續兩次評鑑結果為「待改進」，或評鑑結果為「未通過」一次者，則裁撤。</text:p>
              </text:list-item>
            </text:list>
            <text:list text:style-name="LFO3" text:continue-numbering="true">
              <text:list-item>
                <text:p text:style-name="P29">依評鑑結果為裁撤之附屬單位，若有異議，得於接獲裁撤通知後一個月內，向院務會議提出申覆，申覆以一次為限。</text:p>
              </text:list-item>
              <text:list-item>
                <text:p text:style-name="P30">附屬單位於審定裁撤後，應即進行各項業務結束作業(包括財產移轉、空間歸<text:soft-page-break/>還等)，惟得將接獲裁撤通知前已簽訂合約之計畫執行完畢，時間以一年為限。</text:p>
              </text:list-item>
              <text:list-item>
                <text:p text:style-name="P31">本要點若有未盡事宜，悉依「國立中興大學院級附屬單位設置暨評鑑辦法」相關規定辦理。</text:p>
              </text:list-item>
              <text:list-item>
                <text:p text:style-name="P32">本要點經院務會議通過送研究發展處核備後實施，修訂時亦同。</text:p>
              </text:list-item>
            </text:list>
            <text:p text:style-name="P33"/>
          </table:table-cell>
          <table:table-cell table:style-name="TableCell34">
            <text:list text:style-name="LFO5" text:continue-numbering="true">
              <text:list-item>
                <text:p text:style-name="P35">評鑑工作包括下列項目，其百分比由院務會議定之。</text:p>
              </text:list-item>
            </text:list>
            <text:list text:style-name="LFO6" text:continue-numbering="true">
              <text:list-item>
                <text:p text:style-name="P36">組織功能。</text:p>
              </text:list-item>
              <text:list-item>
                <text:p text:style-name="P37">學術整合。</text:p>
              </text:list-item>
              <text:list-item>
                <text:p text:style-name="P38">教學、研究與服務推廣之績效。</text:p>
              </text:list-item>
              <text:list-item>
                <text:p text:style-name="P39">現金收入。</text:p>
              </text:list-item>
              <text:list-item>
                <text:p text:style-name="P40">其他。</text:p>
              </text:list-item>
            </text:list>
            <text:list text:style-name="LFO7" text:continue-numbering="true">
              <text:list-item>
                <text:p text:style-name="P41">本院應於每年一月提出該年度需辦理評鑑之院級附屬單位名單，並於同年六月底前完成評鑑作業，評鑑結果及改善計畫於次年二月底前送研究發展處核備。</text:p>
              </text:list-item>
              <text:list-item>
                <text:p text:style-name="P42">評鑑結果分為「優」、「良」、「待改進」、「未通過」四級。</text:p>
              </text:list-item>
            </text:list>
            <text:list text:style-name="LFO8" text:continue-numbering="true">
              <text:list-item>
                <text:p text:style-name="P43">評鑑結果為「優」者，每五年評鑑一次。</text:p>
              </text:list-item>
              <text:list-item>
                <text:p text:style-name="P44">評鑑結果為「良」者，每三年評鑑一次。</text:p>
              </text:list-item>
              <text:list-item>
                <text:p text:style-name="P45">評鑑結果為「待改進」者，應於次年再接受評鑑。</text:p>
              </text:list-item>
              <text:list-item>
                <text:p text:style-name="P46">連續兩次評鑑結果為「待改進」，或評鑑結果為「未通過」一次者，則裁撤。</text:p>
              </text:list-item>
            </text:list>
            <text:list text:style-name="LFO7" text:continue-numbering="true">
              <text:list-item>
                <text:p text:style-name="P47">依評鑑結果為裁撤之附屬單位，若有異議，得於接獲裁撤通知後一個月內，向院務會議提出申覆，申覆以一次為限。</text:p>
              </text:list-item>
              <text:list-item>
                <text:p text:style-name="P48">附屬單位於審定裁撤後，應即進行各項業務結束作業(包括財產移轉、空間歸<text:soft-page-break/>還等)，惟得將接獲裁撤通知前已簽訂合約之計畫執行完畢，時間以一年為限。</text:p>
              </text:list-item>
              <text:list-item>
                <text:p text:style-name="P49">本要點若有未盡事宜，悉依「國立中興大學院級附屬單位設置暨評鑑辦法」相關規定辦理。</text:p>
              </text:list-item>
              <text:list-item>
                <text:p text:style-name="P50">本要點經院務會議通過送研究發展處核備後實施，修訂時亦同。</text:p>
              </text:list-item>
            </text:list>
          </table:table-cell>
          <table:table-cell table:style-name="TableCell51">
            <text:list text:style-name="LFO9" text:continue-numbering="true">
              <text:list-item>
                <text:p text:style-name="P52">要點項次重複，故修正之。</text:p>
              </text:list-item>
            </text:list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none"/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_HKSCS" style:font-name-asian="細明體_HKSCS" style:font-name-complex="細明體_HKSCS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font-color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附屬單位評鑑要點-修正對照表</dc:title>
    <dc:subject/>
    <meta:initial-creator>leo</meta:initial-creator>
    <dc:creator>hsuan-1</dc:creator>
    <meta:creation-date>2021-11-11T15:10:00Z</meta:creation-date>
    <dc:date>2023-04-15T06:44:00Z</dc:date>
    <meta:print-date>2017-01-19T02:00:00Z</meta:print-date>
    <meta:template xlink:href="Normal" xlink:type="simple"/>
    <meta:editing-cycles>4</meta:editing-cycles>
    <meta:editing-duration>PT0S</meta:editing-duration>
    <meta:document-statistic meta:page-count="3" meta:paragraph-count="1" meta:word-count="144" meta:character-count="968" meta:row-count="6" meta:non-whitespace-character-count="825"/>
  </office:meta>
</office:document-meta>
</file>