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2.6722in"/>
    </style:style>
    <style:style style:name="Table7" style:family="table">
      <style:table-properties style:width="5.427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in" fo:margin-left="0.5277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5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margin-left="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電機資訊學院特聘教授</text:span><text:span text:style-name="T3">III/</text:span><text:span text:style-name="T4">優聘教師</text:span><text:span text:style-name="T5">III</text:span></text:p>
      <text:p text:style-name="P6">應附資料檢核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教師依本院特聘教授</text:span><text:span text:style-name="T14">III/</text:span><text:span text:style-name="T15">優聘教授</text:span><text:span text:style-name="T16">III</text:span><text:span text:style-name="T17">學術研究表現評審表勾選已繳交資料</text:span></text:p>
          </table:table-cell>
          <table:table-cell table:style-name="TableCell18">
            <text:p text:style-name="P19">學院檢視</text:p>
          </table:table-cell>
        </table:table-row>
        <table:table-row table:style-name="TableRow20">
          <table:table-cell table:style-name="TableCell21">
            <text:p text:style-name="P22">高引用論文著作</text:p>
            <text:p text:style-name="P23">□高引用論文(著作)點數計算表。</text:p>
            <text:p text:style-name="P24">□佐證資料1：證明10年內引用次數10次以上。</text:p>
            <text:p text:style-name="P25">□佐證資料2：論文名稱與第一作者或通訊作者等資料。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高引用論文H-index</text:p>
            <text:p text:style-name="P31"><text:span text:style-name="T32">□</text:span><text:span text:style-name="T33">佐證資料</text:span><text:span text:style-name="T34">1</text:span><text:span text:style-name="T35">：</text:span><text:span text:style-name="T36">H-index</text:span><text:span text:style-name="T37">。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國際期刊論文</text:p>
            <text:p text:style-name="P43">□國際期刊論文點數計算表</text:p>
            <text:p text:style-name="P44">□佐證資料1：論文名稱與第一作者或通訊作者等資料。</text:p>
            <text:p text:style-name="P45"><text:span text:style-name="T46">□</text:span><text:span text:style-name="T47">佐證資料</text:span><text:span text:style-name="T48">2</text:span><text:span text:style-name="T49">：期刊類別、影響係數與排名。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專書著作</text:p>
            <text:p text:style-name="P55">□佐證資料1：專書著作名稱。</text:p>
            <text:p text:style-name="P56">□佐證資料2：國內或國外出版社相關證明文件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書章節</text:p>
            <text:p text:style-name="P62"><text:span text:style-name="T63">□</text:span><text:span text:style-name="T64">佐證資料</text:span><text:span text:style-name="T65">1</text:span><text:span text:style-name="T66">：</text:span><text:span text:style-name="T67">專書章節</text:span><text:span text:style-name="T68">名稱。</text:span></text:p>
            <text:p text:style-name="P69">□佐證資料2：國內或國外出版社相關證明文件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智慧財產權</text:p>
            <text:p text:style-name="P75">□佐證資料1：專利證書。(專利起始日為5年內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技轉實收總額</text:p>
            <text:p text:style-name="P81"><text:span text:style-name="T82">□</text:span><text:span text:style-name="T83">佐證資料</text:span><text:span text:style-name="T84">1</text:span><text:span text:style-name="T85">：技轉相關證明資料。</text:span><text:span text:style-name="T86">(</text:span><text:span text:style-name="T87">技轉起始日為</text:span><text:span text:style-name="T88">5</text:span><text:span text:style-name="T89">年內</text:span><text:span text:style-name="T90">)</text:span>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國內專利且獲技轉或授權數</text:p>
            <text:p text:style-name="P96"><text:span text:style-name="T97">□</text:span><text:span text:style-name="T98">佐證資料</text:span><text:span text:style-name="T99">1</text:span><text:span text:style-name="T100">：相關證明資料。</text:span><text:span text:style-name="T101">(</text:span><text:span text:style-name="T102">起始日為</text:span><text:span text:style-name="T103">5</text:span><text:span text:style-name="T104">年內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國外專利數</text:p>
            <text:p text:style-name="P111"><text:span text:style-name="T112">□</text:span><text:span text:style-name="T113">佐證資料</text:span><text:span text:style-name="T114">1</text:span><text:span text:style-name="T115">：相關證明資料。</text:span><text:span text:style-name="T116">(</text:span><text:span text:style-name="T117">起始日為</text:span><text:span text:style-name="T118">5</text:span><text:span text:style-name="T119">年內</text:span><text:span text:style-name="T120">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新品種權件數</text:p>
            <text:p text:style-name="P126"><text:span text:style-name="T127">□</text:span><text:span text:style-name="T128">佐證資料</text:span><text:span text:style-name="T129">1</text:span><text:span text:style-name="T130">：相關證明資料。</text:span><text:span text:style-name="T131">(</text:span><text:span text:style-name="T132">起始日為</text:span><text:span text:style-name="T133">5</text:span><text:span text:style-name="T134">年內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建教合作計畫管理費金額</text:p>
            <text:p text:style-name="P141"><text:span text:style-name="T142">□</text:span><text:span text:style-name="T143">建教合作計畫管理費金額：相關證明資料。</text:span><text:span text:style-name="T144">(</text:span><text:span text:style-name="T145">起始日為</text:span><text:span text:style-name="T146">5</text:span><text:span text:style-name="T147">年內</text:span><text:span text:style-name="T148">)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申請教師簽名：</text:span><text:span text:style-name="T154">　　　　　</text:span><text:span text:style-name="T1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特聘教授III(優聘教師III)應附資料檢核表</dc:title>
    <dc:description/>
    <dc:subject/>
    <meta:initial-creator>user</meta:initial-creator>
    <dc:creator>User</dc:creator>
    <meta:creation-date>2020-10-19T05:44:00Z</meta:creation-date>
    <dc:date>2023-04-15T07:22:00Z</dc:date>
    <meta:print-date>2020-10-19T05:4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