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25in" fo:margin-bottom="0.25in" style:line-height-at-least="0.1666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ableColumn4" style:family="table-column">
      <style:table-column-properties style:column-width="0.677in"/>
    </style:style>
    <style:style style:name="TableColumn5" style:family="table-column">
      <style:table-column-properties style:column-width="0.677in"/>
    </style:style>
    <style:style style:name="TableColumn6" style:family="table-column">
      <style:table-column-properties style:column-width="0.677in"/>
    </style:style>
    <style:style style:name="TableColumn7" style:family="table-column">
      <style:table-column-properties style:column-width="0.677in"/>
    </style:style>
    <style:style style:name="TableColumn8" style:family="table-column">
      <style:table-column-properties style:column-width="0.6763in"/>
    </style:style>
    <style:style style:name="TableColumn9" style:family="table-column">
      <style:table-column-properties style:column-width="0.6763in"/>
    </style:style>
    <style:style style:name="TableColumn10" style:family="table-column">
      <style:table-column-properties style:column-width="0.6763in"/>
    </style:style>
    <style:style style:name="TableColumn11" style:family="table-column">
      <style:table-column-properties style:column-width="0.6763in"/>
    </style:style>
    <style:style style:name="TableColumn12" style:family="table-column">
      <style:table-column-properties style:column-width="0.675in"/>
    </style:style>
    <style:style style:name="TableColumn13" style:family="table-column">
      <style:table-column-properties style:column-width="0.6722in"/>
    </style:style>
    <style:style style:name="Table3" style:family="table">
      <style:table-properties style:width="6.7611in" style:rel-width="100%" fo:margin-left="0in" table:align="left"/>
    </style:style>
    <style:style style:name="TableRow14" style:family="table-row">
      <style:table-row-properties style:min-row-height="0.5902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2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2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3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3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3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4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Row41" style:family="table-row">
      <style:table-row-properties style:min-row-height="0.4923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6pt" style:font-size-asian="16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62" style:family="table-row">
      <style:table-row-properties style:min-row-height="0.4923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6pt" style:font-size-asian="16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83" style:family="table-row">
      <style:table-row-properties style:min-row-height="0.4923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6pt" style:font-size-asian="16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104" style:family="table-row">
      <style:table-row-properties style:min-row-height="0.4923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6pt" style:font-size-asian="16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125" style:family="table-row">
      <style:table-row-properties style:min-row-height="0.4923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6pt" style:font-size-asian="16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146" style:family="table-row">
      <style:table-row-properties style:min-row-height="0.4923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6pt" style:font-size-asian="16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167" style:family="table-row">
      <style:table-row-properties style:min-row-height="0.4923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6pt" style:font-size-asian="16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188" style:family="table-row">
      <style:table-row-properties style:min-row-height="0.4923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6pt" style:font-size-asian="16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209" style:family="table-row">
      <style:table-row-properties style:min-row-height="0.4923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6pt" style:font-size-asian="16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30" style:parent-style-name="內文" style:family="paragraph">
      <style:paragraph-properties fo:margin-top="0.25in" style:line-height-at-least="0in"/>
      <style:text-properties style:font-name="Times New Roman" style:font-name-asian="標楷體"/>
    </style:style>
    <style:style style:name="P231" style:parent-style-name="內文" style:family="paragraph">
      <style:paragraph-properties fo:margin-top="0.25in" style:line-height-at-least="0in"/>
    </style:style>
    <style:style style:name="T232" style:parent-style-name="預設段落字型" style:family="text">
      <style:text-properties style:font-name="Times New Roman" style:font-name-asian="標楷體"/>
    </style:style>
    <style:style style:name="T233" style:parent-style-name="預設段落字型" style:family="text">
      <style:text-properties style:font-name="Times New Roman" style:font-name-asian="標楷體"/>
    </style:style>
    <style:style style:name="T234" style:parent-style-name="預設段落字型" style:family="text">
      <style:text-properties style:font-name="Times New Roman" style:font-name-asian="標楷體"/>
    </style:style>
    <style:style style:name="T235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<text:bookmark-start text:name="_Toc283383389"/><text:bookmark-start text:name="_Toc343681895"/><text:span text:style-name="T2">國立中興大學電機資訊學院附屬單位評鑑委員推薦名單</text:span><text:bookmark-end text:name="_Toc283383389"/><text:bookmark-end text:name="_Toc343681895"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序號</text:p>
          </table:table-cell>
          <table:table-cell table:style-name="TableCell17">
            <text:p text:style-name="P18">姓名</text:p>
          </table:table-cell>
          <table:table-cell table:style-name="TableCell19">
            <text:p text:style-name="P20">學歷</text:p>
          </table:table-cell>
          <table:table-cell table:style-name="TableCell21">
            <text:p text:style-name="P22">服務</text:p>
            <text:p text:style-name="P23">單位</text:p>
          </table:table-cell>
          <table:table-cell table:style-name="TableCell24">
            <text:p text:style-name="P25">公務電子信箱</text:p>
          </table:table-cell>
          <table:table-cell table:style-name="TableCell26">
            <text:p text:style-name="P27">公務</text:p>
            <text:p text:style-name="P28">電話</text:p>
          </table:table-cell>
          <table:table-cell table:style-name="TableCell29">
            <text:p text:style-name="P30">專長</text:p>
            <text:p text:style-name="P31">學門</text:p>
          </table:table-cell>
          <table:table-cell table:style-name="TableCell32">
            <text:p text:style-name="P33">研究</text:p>
            <text:p text:style-name="P34">專長</text:p>
          </table:table-cell>
          <table:table-cell table:style-name="TableCell35">
            <text:p text:style-name="P36">院長</text:p>
            <text:p text:style-name="P37">圈選</text:p>
          </table:table-cell>
          <table:table-cell table:style-name="TableCell38">
            <text:p text:style-name="P39">校長</text:p>
            <text:p text:style-name="P40">圈選</text:p>
          </table:table-cell>
        </table:table-row>
        <table:table-row table:style-name="TableRow41">
          <table:table-cell table:style-name="TableCell42">
            <text:p text:style-name="P43">1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2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3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4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5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6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7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8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9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</table:table>
      <text:p text:style-name="P230">註1：請提供9位相關專長之校外委員供長官圈選。</text:p>
      <text:p text:style-name="P231"><text:span text:style-name="T232">註</text:span><text:span text:style-name="T233">2</text:span><text:span text:style-name="T234">：圈選編號</text:span><text:span text:style-name="T235">1~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電機資訊學院附屬單位評鑑委員推薦名單</dc:title>
    <meta:initial-creator>User</meta:initial-creator>
    <dc:creator>li</dc:creator>
    <meta:creation-date>2019-10-14T13:42:00Z</meta:creation-date>
    <dc:date>2020-04-17T13:20:00Z</dc:date>
    <meta:template xlink:href="Normal" xlink:type="simple"/>
    <meta:editing-cycles>4</meta:editing-cycles>
    <meta:editing-duration>PT120S</meta:editing-duration>
    <meta:document-statistic meta:page-count="1" meta:paragraph-count="1" meta:word-count="32" meta:character-count="220" meta:row-count="1" meta:non-whitespace-character-count="189"/>
  </office:meta>
</office:document-meta>
</file>