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0.6583in"/>
    </style:style>
    <style:style style:name="TableColumn19" style:family="table-column">
      <style:table-column-properties style:column-width="0.7194in"/>
    </style:style>
    <style:style style:name="TableColumn20" style:family="table-column">
      <style:table-column-properties style:column-width="0.2729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1076in"/>
    </style:style>
    <style:style style:name="Table16" style:family="table">
      <style:table-properties style:width="6.8923in" fo:margin-left="0in" table:align="center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2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ableCell3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ableCell4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1" style:family="paragraph">
      <style:paragraph-properties style:snap-to-layout-grid="false" fo:text-align="justify" style:line-height-at-least="0.1666in" fo:margin-left="0.4923in" fo:text-indent="-0.4333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ableCell5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ableCell6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1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ableCell6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73" style:family="table-row">
      <style:table-row-properties style:min-row-height="3.4527in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76" style:family="table-row">
      <style:table-row-properties style:min-row-height="0.3638in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83" style:family="table-row">
      <style:table-row-properties style:min-row-height="0.3166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92" style:family="table-row">
      <style:table-row-properties style:min-row-height="0.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99" style:family="table-row">
      <style:table-row-properties style:min-row-height="0.3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106" style:family="table-row">
      <style:table-row-properties style:min-row-height="0.3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113" style:family="table-row">
      <style:table-row-properties style:min-row-height="1.5534in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left="0.375in" fo:text-indent="-0.37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513641289"/>國立中興大學<text:bookmark-end text:name="_Toc513641289"/>電機資訊學院附屬單位評鑑評分表</text:h>
      <text:h text:style-name="P2" text:outline-level="1"><text:span text:style-name="T3">受評單位：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日期：</text:span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評鑑項目</text:p>
          </table:table-cell>
          <table:covered-table-cell/>
          <table:covered-table-cell/>
          <table:covered-table-cell/>
          <table:table-cell table:style-name="TableCell26">
            <text:p text:style-name="P27">權重</text:p>
          </table:table-cell>
          <table:table-cell table:style-name="TableCell28">
            <text:p text:style-name="P29">評分</text:p>
          </table:table-cell>
        </table:table-row>
        <table:table-row table:style-name="TableRow30">
          <table:table-cell table:style-name="TableCell31" table:number-columns-spanned="4">
            <text:list text:style-name="LFO1" text:continue-numbering="true">
              <text:list-item>
                <text:p text:style-name="P32"><text:bookmark-start text:name="_Toc513640523"/>組織功能<text:bookmark-end text:name="_Toc513640523"/></text:p>
              </text:list-item>
            </text:list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20%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list text:style-name="LFO1" text:continue-numbering="true">
              <text:list-item>
                <text:p text:style-name="P40"><text:bookmark-start text:name="_Toc513640525"/>學術整合<text:bookmark-end text:name="_Toc513640525"/></text:p>
              </text:list-item>
            </text:list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20%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list text:style-name="LFO1" text:continue-numbering="true">
              <text:list-item>
                <text:p text:style-name="P48"><text:bookmark-start text:name="_Toc513640527"/>教學、研究與服務推廣之績效<text:bookmark-end text:name="_Toc513640527"/></text:p>
              </text:list-item>
            </text:list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40%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list text:style-name="LFO1" text:continue-numbering="true">
              <text:list-item>
                <text:p text:style-name="P56"><text:bookmark-start text:name="_Toc513640529"/>現金收入<text:bookmark-end text:name="_Toc513640529"/></text:p>
              </text:list-item>
            </text:list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10%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list text:style-name="LFO1" text:continue-numbering="true">
              <text:list-item>
                <text:p text:style-name="P64"><text:bookmark-start text:name="_Toc513640531"/>其他<text:bookmark-end text:name="_Toc513640531"/></text:p>
              </text:list-item>
            </text:list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10%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><text:bookmark-start text:name="_Toc513640533"/>總評及建議<text:bookmark-end text:name="_Toc51364053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bookmark-start text:name="_Toc513640534"/>總分<text:bookmark-end text:name="_Toc513640534"/></text:p>
          </table:table-cell>
          <table:table-cell table:style-name="TableCell79" table:number-columns-spanned="2">
            <text:p text:style-name="P80"><text:bookmark-start text:name="_Toc513640535"/>等級<text:bookmark-end text:name="_Toc513640535"/></text:p>
          </table:table-cell>
          <table:covered-table-cell/>
          <table:table-cell table:style-name="TableCell81" table:number-columns-spanned="3">
            <text:p text:style-name="P82"><text:bookmark-start text:name="_Toc513640536"/>評鑑委員共同簽名<text:bookmark-end text:name="_Toc513640536"/>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/>
          </table:table-cell>
          <table:table-cell table:style-name="TableCell86">
            <text:p text:style-name="P87">優</text:p>
          </table:table-cell>
          <table:table-cell table:style-name="TableCell88">
            <text:p text:style-name="P89"/>
          </table:table-cell>
          <table:table-cell table:style-name="TableCell90" table:number-columns-spanned="3" table:number-rows-spanned="4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良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待改進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未通過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註：</text:span><text:span text:style-name="T117">1.</text:span><text:span text:style-name="T118">評鑑結果擬依評鑑分數分為四級：「優」</text:span><text:span text:style-name="T119">90</text:span><text:span text:style-name="T120">分以上、「良」</text:span><text:span text:style-name="T121">89-80</text:span><text:span text:style-name="T122">分、「待改進」</text:span><text:span text:style-name="T123">79-70</text:span><text:span text:style-name="T124">分、「未通過」</text:span><text:span text:style-name="T125">69</text:span><text:span text:style-name="T126">分以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附屬單位評鑑評分表</dc:title>
    <meta:initial-creator>user</meta:initial-creator>
    <dc:creator>li</dc:creator>
    <meta:creation-date>2019-10-14T13:40:00Z</meta:creation-date>
    <dc:date>2020-04-17T13:22:00Z</dc:date>
    <meta:template xlink:href="Normal" xlink:type="simple"/>
    <meta:editing-cycles>4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