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18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52in" text:min-label-width="0in" text:list-level-position-and-space-mode="label-alignment">
          <style:list-level-label-alignment text:label-followed-by="listtab" fo:margin-left="0.4152in" fo:text-indent="0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18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2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10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10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10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6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6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之一" style:num-format="一, 十, 一百(繁), ..." text:start-value="6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條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style:line-height-at-least="0.1666in" fo:margin-right="-0.5263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ableColumn11" style:family="table-column">
      <style:table-column-properties style:column-width="2.4951in"/>
    </style:style>
    <style:style style:name="TableColumn12" style:family="table-column">
      <style:table-column-properties style:column-width="2.4951in"/>
    </style:style>
    <style:style style:name="TableColumn13" style:family="table-column">
      <style:table-column-properties style:column-width="1.7076in"/>
    </style:style>
    <style:style style:name="Table10" style:family="table">
      <style:table-properties style:width="6.6979in" fo:margin-left="0.084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list-style-name="LFO12" style:family="paragraph">
      <style:paragraph-properties fo:text-align="justify" fo:margin-left="0.5513in" fo:text-indent="-0.551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" style:parent-style-name="本文" style:family="paragraph">
      <style:paragraph-properties fo:text-align="justify" fo:margin-left="0.5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widows="0" fo:orphans="0" style:text-autospace="none" fo:text-align="justify" fo:margin-left="0.9055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list-style-name="LFO35" style:family="paragraph">
      <style:paragraph-properties fo:text-align="justify" fo:margin-left="0.5513in" fo:text-indent="-0.551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2" style:parent-style-name="本文" style:family="paragraph">
      <style:paragraph-properties fo:text-align="justify" fo:margin-left="0.55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本文" style:family="paragraph">
      <style:paragraph-properties fo:text-align="justify" fo:margin-left="0.5909in">
        <style:tab-stops/>
      </style:paragraph-properties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list-style-name="LFO31" style:family="paragraph">
      <style:paragraph-properties style:snap-to-layout-grid="false" fo:text-align="justify" fo:line-height="0.2083in" fo:margin-left="0.4166in" fo:text-indent="-0.4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內文" style:list-style-name="LFO31" style:family="paragraph">
      <style:paragraph-properties style:snap-to-layout-grid="false" fo:text-align="justify" fo:line-height="0.2083in" fo:margin-left="0.4166in" fo:text-indent="-0.416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line-height="0.2083in"/>
    </style:style>
  </office:automatic-styles>
  <office:body>
    <office:text text:use-soft-page-breaks="true">
      <text:p text:style-name="P1"><text:span text:style-name="T2">國立中興大學</text:span><text:span text:style-name="T3">電機資訊</text:span><text:span text:style-name="T4">學院教師評鑑辦法</text:span><text:span text:style-name="T5">第</text:span><text:span text:style-name="T6">五</text:span><text:span text:style-name="T7">條</text:span><text:span text:style-name="T8">修正草案</text:span><text:span text:style-name="T9">對照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 正 條 文</text:p>
          </table:table-cell>
          <table:table-cell table:style-name="TableCell17">
            <text:p text:style-name="P18">現 行 條 文</text:p>
          </table:table-cell>
          <table:table-cell table:style-name="TableCell19">
            <text:p text:style-name="P20">說 <text:s text:c="2"/>明</text:p>
          </table:table-cell>
        </table:table-row>
        <table:table-row table:style-name="TableRow21">
          <table:table-cell table:style-name="TableCell22">
            <text:list text:style-name="LFO12" text:continue-numbering="true">
              <text:list-item>
                <text:p text:style-name="P23"><text:span text:style-name="T24">本院教師評鑑小組應於每年三月底前，列出當年度應接受評鑑之教師名單，通知相關系（所）備妥受評教師資料，於四月底前送院辦理。由院長召集院教師評鑑小組召開教師評鑑會議，進行評鑑，評鑑工作應於五月底以前完成。</text:span></text:p>
              </text:list-item>
            </text:list>
            <text:p text:style-name="P25">當年度受評鑑教師不足十人或其他特殊狀況，得依行政程序報請校長核定後，延後於次一年度辦理評鑑。</text:p>
            <text:p text:style-name="P26"/>
          </table:table-cell>
          <table:table-cell table:style-name="TableCell27">
            <text:list text:style-name="LFO35" text:continue-numbering="true">
              <text:list-item>
                <text:p text:style-name="P28"><text:span text:style-name="T29">本院教師評鑑小組應於每年三月底前，列出當年度應接受評鑑之教師名單</text:span><text:span text:style-name="T30">，並通知各系（所）提出主動申請評鑑之教師名單。名單備妥後</text:span><text:span text:style-name="T31">，通知相關系（所）備妥受評教師資料，於四月底前送院辦理。由院長召集院教師評鑑小組召開教師評鑑會議，進行評鑑，評鑑工作應於五月底以前完成。</text:span></text:p>
              </text:list-item>
            </text:list>
            <text:p text:style-name="P32"><text:span text:style-name="T33">當年度受評鑑教師不足</text:span><text:span text:style-name="T34">十</text:span><text:span text:style-name="T35">人或其他特殊狀況，得依行政程序報請校長核定後，延後於次一年度辦理評鑑。</text:span></text:p>
            <text:p text:style-name="P36"/>
          </table:table-cell>
          <table:table-cell table:style-name="TableCell37">
            <text:list text:style-name="LFO31" text:continue-numbering="true">
              <text:list-item>
                <text:p text:style-name="P38"><text:span text:style-name="T39">依據本校</text:span><text:span text:style-name="T40">人事室意見辦理</text:span><text:span text:style-name="T41">。</text:span></text:p>
              </text:list-item>
              <text:list-item>
                <text:p text:style-name="P42"><text:span text:style-name="T43">本校評鑑準則未規範教師得「提前主動申請評鑑」之條文，故將相關條文刪除之</text:span><text:span text:style-name="T44">。</text:span></text:p>
              </text:list-item>
            </text:list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none"/>
      <style:text-properties style:font-name="細明體_HKSCS" style:font-name-asian="細明體_HKSCS" style:font-name-complex="細明體_HKSCS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_HKSCS" style:font-name-asian="細明體_HKSCS" style:font-name-complex="細明體_HKSCS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size="12pt" style:font-size-asian="12pt"/>
    </style:style>
    <style:style style:name="WW_CharLFO9LVL1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18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52in" text:min-label-width="0in" text:list-level-position-and-space-mode="label-alignment">
          <style:list-level-label-alignment text:label-followed-by="listtab" fo:margin-left="0.4152in" fo:text-indent="0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18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2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10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10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10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6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6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之一" style:num-format="一, 十, 一百(繁), ..." text:start-value="6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條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資訊學院教師評鑑修正對照表</dc:title>
    <dc:description/>
    <dc:subject/>
    <meta:initial-creator>leo</meta:initial-creator>
    <dc:creator>chenhsuan li</dc:creator>
    <meta:creation-date>2020-10-19T05:33:00Z</meta:creation-date>
    <dc:date>2020-10-19T05:33:00Z</dc:date>
    <meta:print-date>2020-10-19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