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paragraph-properties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0.0013in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本文縮排2" style:family="paragraph">
      <style:paragraph-properties style:line-height-at-least="0.25in" fo:margin-left="-0.0833in" fo:text-indent="1.5555in">
        <style:tab-stops/>
      </style:paragraph-properties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中興大學電資學院</text:span><text:span text:style-name="T3">107</text:span><text:span text:style-name="T4">學年度第</text:span><text:span text:style-name="T5">2</text:span><text:span text:style-name="T6">次院務會議提案</text:span></text:p>
      <text:p text:style-name="P7"/>
      <text:p text:style-name="P8">提案編號：第<text:s text:c="3"/>案</text:p>
      <text:p text:style-name="P9">提案單位：<text:s/></text:p>
      <text:p text:style-name="P10">案<text:s text:c="4"/>由：</text:p>
      <text:p text:style-name="P11"/>
      <text:p text:style-name="P12"><text:span text:style-name="T13">說</text:span><text:span text:style-name="T14">　　</text:span><text:span text:style-name="T15">明：</text:span></text:p>
      <text:p text:style-name="P16"/>
      <text:p text:style-name="P17">擬定辦法：</text:p>
      <text:p text:style-name="P18"/>
      <text:p text:style-name="內文"><text:span text:style-name="T19">決</text:span><text:span text:style-name="T20"><text:s text:c="4"/></text:span><text:span text:style-name="T21">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9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62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7506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8333in" fo:margin-bottom="1in" fo:margin-right="0.6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資學院院務會議提案單</dc:title>
    <dc:subject/>
    <meta:initial-creator>NCHU-ENG_5</meta:initial-creator>
    <dc:creator>li</dc:creator>
    <meta:creation-date>2019-08-15T07:12:00Z</meta:creation-date>
    <dc:date>2020-04-17T12:39:00Z</dc:date>
    <meta:print-date>2002-12-19T08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