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-0.0131in" text:min-label-width="0.3229in" text:list-level-position-and-space-mode="label-alignment">
          <style:list-level-label-alignment text:label-followed-by="listtab" fo:margin-left="0.309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.0625in" fo:margin-bottom="0.0625in" style:line-height-at-least="0.1666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38" style:family="table-column">
      <style:table-column-properties style:column-width="1.6965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1.575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Column42" style:family="table-column">
      <style:table-column-properties style:column-width="2.0673in" style:use-optimal-column-width="false"/>
    </style:style>
    <style:style style:name="Table37" style:family="table">
      <style:table-properties style:width="7.3076in" fo:margin-left="-0.0034in" table:align="left"/>
    </style:style>
    <style:style style:name="TableRow43" style:family="table-row">
      <style:table-row-properties style:min-row-height="0.2458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left="0.8743in" fo:text-indent="-0.8923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center" fo:margin-left="0.8729in" fo:text-indent="-0.8965in">
        <style:tab-stops/>
      </style:paragraph-properties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left="0.8736in" fo:text-indent="-0.5833in">
        <style:tab-stops/>
      </style:paragraph-properties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left="-0.0215in">
        <style:tab-stops/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left="0.8743in" fo:text-indent="-0.8923in">
        <style:tab-stops/>
      </style:paragraph-properties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5" style:family="table-row">
      <style:table-row-properties style:min-row-height="0.1604in" style:use-optimal-row-height="false" fo:keep-together="always"/>
    </style:style>
    <style:style style:name="P56" style:parent-style-name="內文" style:family="paragraph">
      <style:paragraph-properties style:snap-to-layout-grid="false" fo:text-align="center" fo:margin-left="0.8736in" fo:text-indent="-0.5833in">
        <style:tab-stops/>
      </style:paragraph-properties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left="0.8736in" fo:text-indent="-0.5833in">
        <style:tab-stops/>
      </style:paragraph-properties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left="-0.0215in">
        <style:tab-stops/>
      </style:paragraph-properties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left="0.8736in" fo:text-indent="-0.5833in">
        <style:tab-stops/>
      </style:paragraph-properties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left="0.8736in" fo:text-indent="-0.5833in">
        <style:tab-stops/>
      </style:paragraph-properties>
      <style:text-properties style:font-name-asian="標楷體" fo:font-size="14pt" style:font-size-asian="14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8736in" fo:text-indent="-0.8868in">
        <style:tab-stops/>
      </style:paragraph-properties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8736in" fo:text-indent="-0.8868in">
        <style:tab-stops/>
      </style:paragraph-properties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4pt" style:font-size-asian="14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 fo:margin-left="0.8736in" fo:text-indent="-0.8868in">
        <style:tab-stops/>
      </style:paragraph-properties>
      <style:text-properties style:font-name-asian="標楷體" fo:font-size="14pt" style:font-size-asian="14pt"/>
    </style:style>
    <style:style style:name="P77" style:parent-style-name="清單段落" style:list-style-name="LFO9" style:family="paragraph">
      <style:paragraph-properties fo:text-align="justify" style:line-height-at-least="0in" fo:margin-left="0.3097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超連結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清單段落" style:list-style-name="LFO9" style:family="paragraph">
      <style:paragraph-properties fo:text-align="justify" style:line-height-at-least="0in" fo:margin-left="0.3097in">
        <style:tab-stops/>
      </style:paragraph-properties>
      <style:text-properties style:font-name-asian="標楷體" fo:font-size="14pt" style:font-size-asian="14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left="0.8736in" fo:text-indent="-0.8868in">
        <style:tab-stops/>
      </style:paragraph-properties>
      <style:text-properties style:font-name-asian="標楷體" fo:font-size="14pt" style:font-size-asian="14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left="0.8736in" fo:text-indent="-0.8868in">
        <style:tab-stops/>
      </style:paragraph-properties>
      <style:text-properties style:font-name-asian="標楷體" fo:font-size="14pt" style:font-size-asian="14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 fo:margin-left="0.8736in" fo:text-indent="-0.8868in">
        <style:tab-stops/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style:line-height-at-least="0in" fo:margin-left="0.8736in" fo:text-indent="-0.8868in">
        <style:tab-stops/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style:line-height-at-least="0in" fo:margin-left="0.8736in" fo:text-indent="-0.8868in">
        <style:tab-stops/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style:line-height-at-least="0in" fo:margin-left="0.8736in" fo:text-indent="-0.8868in">
        <style:tab-stops/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style:line-height-at-least="0in" fo:margin-left="0.8736in" fo:text-indent="-0.8868in">
        <style:tab-stops/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style:line-height-at-least="0in" fo:margin-left="0.8736in" fo:text-indent="-0.8868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style:line-height-at-least="0in" fo:margin-right="0.6652in"/>
      <style:text-properties style:font-name-asian="標楷體"/>
    </style:style>
    <style:style style:name="P116" style:parent-style-name="內文" style:family="paragraph">
      <style:paragraph-properties fo:text-align="end" style:line-height-at-least="0in" fo:margin-left="0.5in">
        <style:tab-stops/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fo:text-align="end" style:line-height-at-least="0in" fo:margin-right="0.6652in"/>
      <style:text-properties style:font-name-asian="標楷體"/>
    </style:style>
    <style:style style:name="P118" style:parent-style-name="內文" style:family="paragraph">
      <style:paragraph-properties style:snap-to-layout-grid="false" fo:margin-left="0.4569in" fo:text-indent="-0.5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style:snap-to-layout-grid="false" fo:margin-left="0.4569in" fo:text-indent="-0.5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style:snap-to-layout-grid="false" fo:margin-left="0.4569in" fo:text-indent="-0.5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master-page-name="MP1" style:family="paragraph">
      <style:paragraph-properties fo:break-before="page" fo:text-align="justify" fo:text-indent="0.6111in"/>
    </style:style>
    <style:style style:name="T1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62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163" style:parent-style-name="內文" style:list-style-name="LFO1" style:family="paragraph">
      <style:paragraph-properties fo:text-align="justify"/>
      <style:text-properties style:font-name-asian="標楷體" fo:font-weight="bold" style:font-weight-asian="bold" style:letter-kerning="false"/>
    </style:style>
    <style:style style:name="P164" style:parent-style-name="內文" style:list-style-name="LFO2" style:family="paragraph">
      <style:paragraph-properties fo:text-align="justify" fo:margin-left="0.4923in" fo:text-indent="-0.1381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65" style:parent-style-name="內文" style:list-style-name="LFO2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166" style:parent-style-name="內文" style:list-style-name="LFO2" style:family="paragraph">
      <style:paragraph-properties fo:text-align="justify"/>
    </style:style>
    <style:style style:name="T16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letter-kerning="false" fo:font-size="11pt" style:font-size-asian="11pt" style:font-size-complex="11pt" fo:background-color="#FFFF00"/>
    </style:style>
    <style:style style:name="T17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75" style:parent-style-name="內文" style:list-style-name="LFO2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176" style:parent-style-name="內文" style:list-style-name="LFO2" style:family="paragraph">
      <style:paragraph-properties fo:text-align="justify"/>
    </style:style>
    <style:style style:name="T17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P180" style:parent-style-name="內文" style:list-style-name="LFO2" style:family="paragraph">
      <style:paragraph-properties fo:text-align="justify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83" style:parent-style-name="內文" style:list-style-name="LFO3" style:family="paragraph">
      <style:paragraph-properties fo:text-align="justify" fo:text-indent="-0.5583in">
        <style:tab-stops>
          <style:tab-stop style:type="left" style:position="-0.3618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18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185" style:parent-style-name="內文" style:list-style-name="LFO1" style:family="paragraph">
      <style:paragraph-properties fo:text-align="justify"/>
      <style:text-properties style:font-name-asian="標楷體" fo:font-weight="bold" style:font-weight-asian="bold" style:letter-kerning="false"/>
    </style:style>
    <style:style style:name="P186" style:parent-style-name="內文" style:list-style-name="LFO4" style:family="paragraph">
      <style:paragraph-properties fo:text-align="justify"/>
    </style:style>
    <style:style style:name="T18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90" style:parent-style-name="預設段落字型" style:family="text">
      <style:text-properties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97" style:parent-style-name="內文" style:list-style-name="LFO4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198" style:parent-style-name="內文" style:list-style-name="LFO4" style:family="paragraph">
      <style:paragraph-properties fo:text-align="justify"/>
    </style:style>
    <style:style style:name="T19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2" style:parent-style-name="預設段落字型" style:family="text">
      <style:text-properties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05" style:parent-style-name="內文" style:list-style-name="LFO1" style:family="paragraph">
      <style:paragraph-properties fo:text-align="justify"/>
      <style:text-properties style:font-name-asian="標楷體" fo:font-weight="bold" style:font-weight-asian="bold" style:letter-kerning="false"/>
    </style:style>
    <style:style style:name="P206" style:parent-style-name="內文" style:family="paragraph">
      <style:paragraph-properties fo:text-align="justify" fo:margin-left="0.1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207" style:parent-style-name="內文" style:list-style-name="LFO1" style:family="paragraph">
      <style:paragraph-properties fo:text-align="justify"/>
    </style:style>
    <style:style style:name="T208" style:parent-style-name="預設段落字型" style:family="text">
      <style:text-properties style:font-name-asian="標楷體" fo:font-weight="bold" style:font-weight-asian="bold" style:letter-kerning="false"/>
    </style:style>
    <style:style style:name="P209" style:parent-style-name="內文" style:list-style-name="LFO5" style:family="paragraph">
      <style:paragraph-properties fo:text-align="justify" fo:margin-left="0.4923in" fo:text-indent="-0.1965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210" style:parent-style-name="內文" style:list-style-name="LFO5" style:family="paragraph">
      <style:paragraph-properties fo:text-align="justify" fo:margin-left="0.4923in" fo:text-indent="-0.1965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211" style:parent-style-name="內文" style:list-style-name="LFO5" style:family="paragraph">
      <style:paragraph-properties fo:text-align="justify" fo:margin-left="0.4923in" fo:text-indent="-0.1965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212" style:parent-style-name="內文" style:list-style-name="LFO1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213" style:parent-style-name="內文" style:family="paragraph">
      <style:paragraph-properties fo:text-align="justify" fo:margin-left="0.1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214" style:parent-style-name="內文" style:family="paragraph">
      <style:paragraph-properties fo:text-align="justify" fo:margin-left="0.1972in">
        <style:tab-stops/>
      </style:paragraph-properties>
    </style:style>
    <style:style style:name="T215" style:parent-style-name="預設段落字型" style:family="text">
      <style:text-properties style:font-name-asian="標楷體" fo:font-weight="bold" style:font-weight-asian="bold" style:letter-kerning="false"/>
    </style:style>
    <style:style style:name="T216" style:parent-style-name="預設段落字型" style:family="text">
      <style:text-properties style:font-name-asian="標楷體" fo:font-weight="bold" style:font-weight-asian="bold" style:letter-kerning="false"/>
    </style:style>
    <style:style style:name="T217" style:parent-style-name="預設段落字型" style:family="text">
      <style:text-properties style:font-name-asian="標楷體" fo:font-weight="bold" style:font-weight-asian="bold" style:letter-kerning="false"/>
    </style:style>
    <style:style style:name="T21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3">國立中興大學電機資訊學院</text:span><text:span text:style-name="T34">碩士</text:span><text:span text:style-name="T35">論文競賽</text:span><text:span text:style-name="T36">報名表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提審人</text:p>
            <text:p text:style-name="P46">姓名</text:p>
          </table:table-cell>
          <table:table-cell table:style-name="TableCell47">
            <text:p text:style-name="P48">中文</text:p>
          </table:table-cell>
          <table:table-cell table:style-name="TableCell49">
            <text:p text:style-name="P50"/>
          </table:table-cell>
          <table:table-cell table:style-name="TableCell51">
            <text:p text:style-name="P52">系所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英文</text:p>
          </table:table-cell>
          <table:table-cell table:style-name="TableCell59">
            <text:p text:style-name="P60"/>
          </table:table-cell>
          <table:table-cell table:style-name="TableCell61">
            <text:p text:style-name="P62">學號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手機電話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E-mail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5">
            <text:p text:style-name="P76">提審文件：</text:p>
            <text:list text:style-name="LFO9" text:continue-numbering="true">
              <text:list-item>
                <text:p text:style-name="P77"><text:span text:style-name="T78">論文全文一份（</text:span><text:span text:style-name="T79">中英文皆可</text:span><text:span text:style-name="T80">），論文格式（</text:span><text:a xlink:href="https://drive.google.com/file/d/13sWKEZkNGu_Lddib-Jl7lciMpayOeO2D/view?usp=sharing" office:target-frame-name="_top" xlink:show="replace"><text:span text:style-name="T81">請按此</text:span></text:a><text:span text:style-name="T82">）下載參考。</text:span><text:span text:style-name="T83"><text:s/></text:span></text:p>
              </text:list-item>
              <text:list-item>
                <text:p text:style-name="P84">指導老師推薦函一封(格式不拘)。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指導老師：<text:s text:c="28"/>(簽章)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論文題目：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論文摘要：(約200字以內)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</table:table-row>
      </table:table>
      <text:p text:style-name="P115">(本表如不敷使用，請自行加頁。)</text:p>
      <text:p text:style-name="P116">　　　　　　　　提審人：_________________簽章</text:p>
      <text:p text:style-name="P117"/>
      <text:p text:style-name="P118">「註」：報名者請於備妥提審文件之後，送交電機資訊學院匯整。</text:p>
      <text:p text:style-name="P119">聯絡電話：校內分機120轉　　　，傳真：(04)-22854662。</text:p>
      <text:p text:style-name="P120"><text:span text:style-name="T121">報名截止日期：</text:span><text:span text:style-name="T122">1</text:span><text:span text:style-name="T123">10</text:span><text:span text:style-name="T124">年　　月　　日。</text:span></text:p>
      <text:soft-page-break/>
      <text:p text:style-name="P125"><text:span text:style-name="T157">本同意書說明</text:span><text:span text:style-name="T158">國立中興大學</text:span><text:span text:style-name="T159">（以下簡稱本</text:span><text:span text:style-name="T160">校</text:span><text:span text:style-name="T161">）將如何處理本表單所蒐集到的個人資料。</text:span></text:p>
      <text:p text:style-name="P162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1" text:continue-numbering="true">
        <text:list-item>
          <text:p text:style-name="P163">基本資料之蒐集、更新及保管</text:p>
        </text:list-item>
      </text:list>
      <text:list text:style-name="LFO2" text:continue-numbering="true">
        <text:list-item>
          <text:p text:style-name="P164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165">請於申請時提供您本人正確、最新及完整的個人資料。</text:p>
        </text:list-item>
        <text:list-item>
          <text:p text:style-name="P166"><text:span text:style-name="T167">本</text:span><text:span text:style-name="T168">校</text:span><text:span text:style-name="T169">因執行業務</text:span><text:span text:style-name="T170">所蒐集您的個人資料包括</text:span><text:span text:style-name="T171">姓名、</text:span><text:span text:style-name="T172">身分證字號、郵局帳號、聯絡電話</text:span><text:span text:style-name="T173">等</text:span><text:span text:style-name="T174">。</text:span></text:p>
        </text:list-item>
        <text:list-item>
          <text:p text:style-name="P175">若您的個人資料有任何異動，請主動向本校申請更正，使其保持正確、最新及完整。</text:p>
        </text:list-item>
        <text:list-item>
          <text:p text:style-name="P176"><text:span text:style-name="T177">若您提供錯誤、不實、過時或不完整或具誤導性的資料，</text:span><text:span text:style-name="T178">您將損失相關權益</text:span><text:span text:style-name="T179">。</text:span></text:p>
        </text:list-item>
        <text:list-item>
          <text:p text:style-name="P180"><text:span text:style-name="T181">您可依中華民國</text:span><text:span text:style-name="T182">「個人資料保護法」，就您的個人資料行使以下權利：</text:span></text:p>
        </text:list-item>
      </text:list>
      <text:list text:style-name="LFO3" text:continue-numbering="true">
        <text:list-item>
          <text:p text:style-name="P183">請求查詢或閱覽。(2)製給複製本。(3)<text:s/>請求補充或更正。(4)<text:s/>請求停止蒐集、處理及利用。(5)<text:s/>請求刪求。</text:p>
        </text:list-item>
      </text:list>
      <text:p text:style-name="P184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list text:style-name="LFO1" text:continue-numbering="true">
        <text:list-item>
          <text:p text:style-name="P185">蒐集個人資料之目的</text:p>
        </text:list-item>
      </text:list>
      <text:list text:style-name="LFO4" text:continue-numbering="true">
        <text:list-item>
          <text:p text:style-name="P186"><text:span text:style-name="T187">本</text:span><text:span text:style-name="T188">校電機資訊學院</text:span><text:span text:style-name="T189">為</text:span><text:span text:style-name="T190">執行</text:span><text:span text:style-name="T191">電機資訊學</text:span><text:span text:style-name="T192">碩士</text:span><text:span text:style-name="T193">論文</text:span><text:span text:style-name="T194">競賽</text:span><text:span text:style-name="T195">業務</text:span><text:span text:style-name="T196">需蒐集您的個人資料。</text:span></text:p>
        </text:list-item>
        <text:list-item>
          <text:p text:style-name="P197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198"><text:span text:style-name="T199">本</text:span><text:span text:style-name="T200">校</text:span><text:span text:style-name="T201">利用您的個人資料期間為即日起</text:span><text:span text:style-name="T202">1</text:span><text:span text:style-name="T203">年內</text:span><text:span text:style-name="T204">，利用地區為台灣地區。</text:span></text:p>
        </text:list-item>
      </text:list>
      <text:list text:style-name="LFO1" text:continue-numbering="true">
        <text:list-item>
          <text:p text:style-name="P205">基本資料之保密</text:p>
        </text:list-item>
      </text:list>
      <text:p text:style-name="P206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1" text:continue-numbering="true">
        <text:list-item>
          <text:p text:style-name="P207"><text:span text:style-name="T208">同意書之效力</text:span></text:p>
        </text:list-item>
      </text:list>
      <text:list text:style-name="LFO5" text:continue-numbering="true">
        <text:list-item>
          <text:p text:style-name="P209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210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211">您自本同意書取得的任何建議或資訊，無論是書面或口頭形式，除非本同意書條款有明確規定，均不構成本同意條款以外之任何保證。</text:p>
        </text:list-item>
      </text:list>
      <text:list text:style-name="LFO1" text:continue-numbering="true">
        <text:list-item>
          <text:p text:style-name="P212">準據法與管轄法院</text:p>
        </text:list-item>
      </text:list>
      <text:p text:style-name="P213">本同意書之解釋與適用，以及本同意書有關之爭議，均應依照中華民國法律予以處理，並以臺灣臺中地方法院為管轄法院。</text:p>
      <text:p text:style-name="P214"><text:span text:style-name="T215">□我已閱讀並接受上述同意書內容</text:span><text:span text:style-name="T216"><text:s text:c="11"/></text:span><text:span text:style-name="T217">當事人簽名</text:span><text:span text:style-name="T218"><text:s text:c="11"/>(</text:span><text:span text:style-name="T219">請親簽</text:span><text:span text:style-name="T220">) <text:s text:c="4"/></text:span><text:span text:style-name="T221">年</text:span><text:span text:style-name="T222"><text:s text:c="4"/></text:span><text:span text:style-name="T223">月</text:span><text:span text:style-name="T224"><text:s text:c="4"/></text:span><text:span text:style-name="T2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-0.0131in" text:min-label-width="0.3229in" text:list-level-position-and-space-mode="label-alignment">
          <style:list-level-label-alignment text:label-followed-by="listtab" fo:margin-left="0.309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TableColumn3" style:family="table-column">
      <style:table-column-properties style:column-width="1.3881in"/>
    </style:style>
    <style:style style:name="TableColumn4" style:family="table-column">
      <style:table-column-properties style:column-width="1.9388in"/>
    </style:style>
    <style:style style:name="TableColumn5" style:family="table-column">
      <style:table-column-properties style:column-width="0.9416in"/>
    </style:style>
    <style:style style:name="TableColumn6" style:family="table-column">
      <style:table-column-properties style:column-width="1.0597in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1.3409in"/>
    </style:style>
    <style:style style:name="Table2" style:family="table">
      <style:table-properties style:width="7.2569in" style:rel-width="100%" fo:margin-left="0in" table:align="left"/>
    </style:style>
    <style:style style:name="TableRow9" style:family="table-row">
      <style:table-row-properties style:row-height="0.3152in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line-height="0.2777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Row13" style:family="table-row">
      <style:table-row-properties style:row-height="0.3152in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line-height="0.2777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line-height="0.2777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line-height="0.2777in"/>
    </style:style>
    <style:style style:name="T24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line-height="0.2777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" style:parent-style-name="頁首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0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/>
    </style:style>
    <style:style style:name="T31" style:parent-style-name="預設段落字型" style:family="text">
      <style:text-properties style:font-name-asian="標楷體" fo:font-size="8pt" style:font-size-asian="8pt"/>
    </style:style>
    <style:style style:name="P32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>
        <style:tab-stops>
          <style:tab-stop style:type="center" style:position="2.884in"/>
          <style:tab-stop style:type="right" style:position="6.25in"/>
        </style:tab-stops>
      </style:paragraph-properties>
      <style:text-properties style:font-name-asian="標楷體"/>
    </style:style>
    <style:page-layout style:name="PL1">
      <style:page-layout-properties fo:page-width="8.268in" fo:page-height="11.693in" style:print-orientation="portrait" fo:margin-top="0.3152in" fo:margin-left="0.3937in" fo:margin-bottom="0.3152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127" style:family="table-column">
      <style:table-column-properties style:column-width="1.3881in"/>
    </style:style>
    <style:style style:name="TableColumn128" style:family="table-column">
      <style:table-column-properties style:column-width="1.9388in"/>
    </style:style>
    <style:style style:name="TableColumn129" style:family="table-column">
      <style:table-column-properties style:column-width="0.9416in"/>
    </style:style>
    <style:style style:name="TableColumn130" style:family="table-column">
      <style:table-column-properties style:column-width="1.0597in"/>
    </style:style>
    <style:style style:name="TableColumn131" style:family="table-column">
      <style:table-column-properties style:column-width="0.5875in"/>
    </style:style>
    <style:style style:name="TableColumn132" style:family="table-column">
      <style:table-column-properties style:column-width="1.3409in"/>
    </style:style>
    <style:style style:name="Table126" style:family="table">
      <style:table-properties style:width="7.2569in" style:rel-width="100%" fo:margin-left="0in" table:align="left"/>
    </style:style>
    <style:style style:name="TableRow133" style:family="table-row">
      <style:table-row-properties style:row-height="0.3152in"/>
    </style:style>
    <style:style style:name="TableCell13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35" style:parent-style-name="頁首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Row137" style:family="table-row">
      <style:table-row-properties style:row-height="0.3152in"/>
    </style:style>
    <style:style style:name="TableCell13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39" style:parent-style-name="頁首" style:family="paragraph">
      <style:paragraph-properties fo:text-align="center" fo:line-height="0.2777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42" style:parent-style-name="頁首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44" style:parent-style-name="頁首" style:family="paragraph">
      <style:paragraph-properties fo:text-align="center" fo:line-height="0.2777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7" style:parent-style-name="頁首" style:family="paragraph">
      <style:paragraph-properties fo:text-align="center" fo:line-height="0.2777in"/>
    </style:style>
    <style:style style:name="T148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0" style:parent-style-name="頁首" style:family="paragraph">
      <style:paragraph-properties fo:text-align="center" fo:line-height="0.2777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3" style:parent-style-name="頁首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4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/>
    </style:style>
    <style:style style:name="T155" style:parent-style-name="預設段落字型" style:family="text">
      <style:text-properties style:font-name-asian="標楷體" fo:font-size="8pt" style:font-size-asian="8pt"/>
    </style:style>
    <style:style style:name="P156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>
        <style:tab-stops>
          <style:tab-stop style:type="center" style:position="2.884in"/>
          <style:tab-stop style:type="right" style:position="6.25in"/>
        </style:tab-stops>
      </style:paragraph-properties>
      <style:text-properties style:font-name-asian="標楷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個人資料提供同意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NCHU-PIMS-D-013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內部使用</text:span></text:p>
            </table:table-cell>
            <table:table-cell table:style-name="TableCell25">
              <text:p text:style-name="P26"><text:span text:style-name="T27">版次</text:span></text:p>
            </table:table-cell>
            <table:table-cell table:style-name="TableCell28">
              <text:p text:style-name="P29">1.0</text:p>
            </table:table-cell>
          </table:table-row>
        </table:table>
        <text:p text:style-name="頁首"/>
      </style:header>
      <style:footer>
        <text:p text:style-name="P30"><text:span text:style-name="T31">本資料為國立中興大學專有之財產，非經書面許可，不准透露或使用本資料，亦不准複印，複製或轉變成任何其他形式使用。</text:span></text:p>
        <text:p text:style-name="P32">The information contained herein is the exclusive property of NCHU and shall not be distributed, reproduced, or disclosed in whole or in part without prior written permission of NCHU.</text:p>
        <text:p text:style-name="頁尾"/>
        <text:p text:style-name="頁尾"/>
      </style:footer>
    </style:master-page>
    <style:master-page style:name="MP1" style:page-layout-name="PL1">
      <style:header>
        <table:table table:style-name="Table126">
          <table:table-columns>
            <table:table-column table:style-name="TableColumn127"/>
            <table:table-column table:style-name="TableColumn128"/>
            <table:table-column table:style-name="TableColumn129"/>
            <table:table-column table:style-name="TableColumn130"/>
            <table:table-column table:style-name="TableColumn131"/>
            <table:table-column table:style-name="TableColumn132"/>
          </table:table-columns>
          <table:table-row table:style-name="TableRow133">
            <table:table-cell table:style-name="TableCell134" table:number-columns-spanned="6">
              <text:p text:style-name="P135"><text:span text:style-name="T136">個人資料提供同意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7">
            <table:table-cell table:style-name="TableCell138">
              <text:p text:style-name="P139"><text:span text:style-name="T140">文件編號</text:span></text:p>
            </table:table-cell>
            <table:table-cell table:style-name="TableCell141">
              <text:p text:style-name="P142">NCHU-PIMS-D-013</text:p>
            </table:table-cell>
            <table:table-cell table:style-name="TableCell143">
              <text:p text:style-name="P144"><text:span text:style-name="T145">機密等級</text:span></text:p>
            </table:table-cell>
            <table:table-cell table:style-name="TableCell146">
              <text:p text:style-name="P147"><text:span text:style-name="T148">內部使用</text:span></text:p>
            </table:table-cell>
            <table:table-cell table:style-name="TableCell149">
              <text:p text:style-name="P150"><text:span text:style-name="T151">版次</text:span></text:p>
            </table:table-cell>
            <table:table-cell table:style-name="TableCell152">
              <text:p text:style-name="P153">1.0</text:p>
            </table:table-cell>
          </table:table-row>
        </table:table>
        <text:p text:style-name="頁首"/>
      </style:header>
      <style:footer>
        <text:p text:style-name="P154"><text:span text:style-name="T155">本資料為國立中興大學專有之財產，非經書面許可，不准透露或使用本資料，亦不准複印，複製或轉變成任何其他形式使用。</text:span></text:p>
        <text:p text:style-name="P156">The information contained herein is the exclusive property of NCHU and shall not be distributed, reproduced, or disclosed in whole or in part without prior written permission of NCHU.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立中興大學電機資訊學院碩士論文競賽報名表</dc:title>
    <dc:description/>
    <dc:subject/>
    <meta:initial-creator>user</meta:initial-creator>
    <dc:creator>chenhsuan li</dc:creator>
    <meta:creation-date>2021-03-12T08:50:00Z</meta:creation-date>
    <dc:date>2021-03-12T08:50:00Z</dc:date>
    <meta:template xlink:href="Normal" xlink:type="simple"/>
    <meta:editing-cycles>2</meta:editing-cycles>
    <meta:editing-duration>PT0S</meta:editing-duration>
    <meta:document-statistic meta:page-count="2" meta:paragraph-count="3" meta:word-count="248" meta:character-count="1663" meta:row-count="11" meta:non-whitespace-character-count="1418"/>
  </office:meta>
</office:document-meta>
</file>