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51in" fo:margin-left="0.081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5" style:family="table-column">
      <style:table-column-properties style:column-width="2.4951in"/>
    </style:style>
    <style:style style:name="TableColumn6" style:family="table-column">
      <style:table-column-properties style:column-width="2.4951in"/>
    </style:style>
    <style:style style:name="TableColumn7" style:family="table-column">
      <style:table-column-properties style:column-width="1.7076in"/>
    </style:style>
    <style:style style:name="Table4" style:family="table">
      <style:table-properties style:width="6.6979in" fo:margin-left="0.0847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justify" style:line-height-at-least="0in" fo:margin-left="0.6888in" fo:text-indent="-0.68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21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justify" style:line-height-at-least="0in" fo:margin-left="0.6888in" fo:text-indent="-0.6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30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letter-spacing="0.002in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letter-spacing="0.002in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323232" fo:letter-spacing="0.002in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40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國立中興大學電機資訊學院傑出教學教師獎勵辦法</text:span><text:span text:style-name="T3">第八條修正條文草案對照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<text:s/>正<text:s/>條<text:s/>文</text:p>
          </table:table-cell>
          <table:table-cell table:style-name="TableCell11">
            <text:p text:style-name="P12">現<text:s/>行<text:s/>條<text:s/>文</text:p>
          </table:table-cell>
          <table:table-cell table:style-name="TableCell13">
            <text:p text:style-name="P14">說<text:s text:c="3"/>明</text:p>
          </table:table-cell>
        </table:table-row>
        <table:table-row table:style-name="TableRow15">
          <table:table-cell table:style-name="TableCell16">
            <text:p text:style-name="P17"><text:span text:style-name="T18">第八條</text:span><text:span text:style-name="T19"><text:tab/></text:span><text:span text:style-name="T20">當年度本校「教學特優教師」獲獎教師</text:span><text:span text:style-name="T21">2</text:span><text:span text:style-name="T22">年內不得再予推薦申請本院「傑出教學教師」獎勵，惟當年度申請本校「教學特優教師」未獲獎者</text:span><text:span text:style-name="T23">或當年度已得本院「傑出教學教師獎」但未推薦申請本校「教學特優教師」者</text:span><text:span text:style-name="T24">，隔年仍可繼續申請本院「傑出教學教師」獎勵，如獲審查通過仍可推薦申請本校「教學特優教師」獎勵。</text:span></text:p>
          </table:table-cell>
          <table:table-cell table:style-name="TableCell25">
            <text:p text:style-name="P26"><text:span text:style-name="T27">第八條</text:span><text:span text:style-name="T28"><text:tab/></text:span><text:span text:style-name="T29">當年度本校「教學特優教師」獲獎教師</text:span><text:span text:style-name="T30">2</text:span><text:span text:style-name="T31">年內不得再予推薦申請本院「傑出教學教師」獎勵，惟當年度申請本校「教學特優教師」</text:span><text:span text:style-name="T32">，</text:span><text:span text:style-name="T33">未獲獎者</text:span><text:span text:style-name="T34">或</text:span><text:span text:style-name="T35">，隔年仍可繼續申請本院「傑出教學教師」獎勵，</text:span><text:span text:style-name="T36">惟本院不再給獎，但</text:span><text:span text:style-name="T37">如獲審查通過仍可推薦申請本校「教學特優教師」獎勵。</text:span></text:p>
          </table:table-cell>
          <table:table-cell table:style-name="TableCell38">
            <text:list text:style-name="LFO1" text:continue-numbering="true">
              <text:list-item>
                <text:p text:style-name="P39">為積極表揚獎勵本院教師，故辦法修正為當年度未獲得本校教學特優獎或當年度已得本院獎項，但因人數限制，當年度未推薦申請本校教學特優獎，隔年仍可繼續申請本院「傑出教學教師獎」。</text:p>
              </text:list-item>
            </text:list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中興大學電機資訊學院傑出教學教師獎勵辦法修正對照表</dc:title>
    <dc:subject/>
    <meta:initial-creator>leo</meta:initial-creator>
    <dc:creator>li</dc:creator>
    <meta:creation-date>2020-03-27T08:24:00Z</meta:creation-date>
    <dc:date>2020-04-17T13:10:00Z</dc:date>
    <meta:print-date>2017-01-19T02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2" meta:character-count="416" meta:row-count="2" meta:non-whitespace-character-count="355"/>
  </office:meta>
</office:document-meta>
</file>