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9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395in"/>
      <style:text-properties style:font-name="Times New Roman" style:font-name-asian="標楷體" style:font-name-complex="Times New Roman" fo:font-weight="bold" style:font-weight-asian="bold" fo:font-size="1pt" style:font-size-asian="1pt"/>
    </style:style>
    <style:style style:name="P3" style:parent-style-name="內文" style:family="paragraph">
      <style:paragraph-properties fo:text-align="end" fo:line-height="0.193in" fo:margin-left="0.0826in" fo:margin-right="0.28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4" style:parent-style-name="內文" style:family="paragraph">
      <style:paragraph-properties fo:text-align="end" fo:line-height="0.193in" fo:margin-left="0.0826in" fo:margin-right="0.28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" style:parent-style-name="本文" style:family="paragraph">
      <style:paragraph-properties fo:margin-left="0in" fo:margin-right="0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7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8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9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0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1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2" style:parent-style-name="本文" style:family="paragraph">
      <style:paragraph-properties fo:text-align="justify" fo:margin-top="0in" fo:margin-left="1.4312in" fo:margin-right="0in" fo:text-indent="-0.5909in">
        <style:tab-stops>
          <style:tab-stop style:type="left" style:position="-0.5131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3" style:parent-style-name="本文" style:family="paragraph">
      <style:paragraph-properties fo:text-align="justify" fo:margin-top="0in" fo:margin-left="1.4312in" fo:margin-right="0in" fo:text-indent="-0.5909in">
        <style:tab-stops>
          <style:tab-stop style:type="left" style:position="-0.5131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4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15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17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18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19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letter-spacing="0.00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P24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25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color="#323232" fo:letter-spacing="0.002in"/>
    </style:style>
    <style:style style:name="P26" style:parent-style-name="本文" style:family="paragraph">
      <style:paragraph-properties fo:text-align="justify" fo:margin-top="0in" fo:margin-left="0.8347in" fo:margin-right="0in" fo:text-indent="-0.8347in">
        <style:tab-stops>
          <style:tab-stop style:type="left" style:position="0.083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28" style:parent-style-name="預設段落字型" style:family="text">
      <style:text-properties style:font-name="Times New Roman" style:font-name-asian="標楷體" style:font-name-complex="Times New Roman" fo:color="#323232" fo:letter-spacing="0.002in"/>
    </style:style>
    <style:style style:name="T29" style:parent-style-name="預設段落字型" style:family="text">
      <style:text-properties style:font-name="Times New Roman" style:font-name-asian="標楷體" style:font-name-complex="Times New Roman" fo:color="#323232" fo:letter-spacing="0.002in"/>
    </style:style>
  </office:automatic-styles>
  <office:body>
    <office:text text:use-soft-page-breaks="true">
      <text:p text:style-name="P1">國立中興大學電機資訊學院傑出教學教師獎勵辦法</text:p>
      <text:p text:style-name="P2"/>
      <text:p text:style-name="P3">107年12月18日臨時院務會議訂定通過</text:p>
      <text:p text:style-name="P4">109年3月19日院務會議修正(第8條)</text:p>
      <text:p text:style-name="P5"/>
      <text:p text:style-name="P6">第一條<text:tab/>為提昇本院教學品質，樹立教師教學典範，表彰教學卓越之教師，特訂定本辦法。</text:p>
      <text:p text:style-name="P7">第二條<text:tab/>獲「傑出教學教師」獎勵者頒發獎狀，由院長於本院重要會議或慶典中頒贈。</text:p>
      <text:p text:style-name="P8">第三條<text:tab/><text:tab/>獎勵對象限在本院連續任教3年以上之講師級以上專任教師。</text:p>
      <text:p text:style-name="P9">第四條<text:tab/>「傑出教學教師」獎勵名額每年至多以本院專任教師人數百分之三為限。</text:p>
      <text:p text:style-name="P10">第五條<text:tab/>受薦教師需符合「國立中興大學教學特優教師彈性薪資獎勵辦法」第六條所有資格條件。</text:p>
      <text:p text:style-name="P11">第六條<text:tab/>甄審程序：</text:p>
      <text:p text:style-name="P12">推薦：每年九月前由受薦教師所屬教評會循行政程序向本院提出推薦。</text:p>
      <text:p text:style-name="P13">審查：由本院教評會組成審查小組。每一推薦案由審查委員會委員三分之二以上出席，並經出席委員三分之二以上表決同意後通過。</text:p>
      <text:p text:style-name="P14">第七條<text:tab/>獲獎教師得推薦申請當年度本校「教學特優教師」獎勵。</text:p>
      <text:p text:style-name="P15"><text:span text:style-name="T16">第八條</text:span><text:span text:style-name="T17"><text:tab/></text:span><text:span text:style-name="T18">當年度本校「教學特優教師」獲獎教師</text:span><text:span text:style-name="T19">2</text:span><text:span text:style-name="T20">年內不得再予推薦申請本院「傑出教學教師」獎勵，</text:span><text:span text:style-name="T21">惟當年度申請本校「教學特優教師」未獲獎者</text:span><text:span text:style-name="T22">或當年度已得本院「傑出教學教師獎」但未推薦申請本校「教學特優教師」者</text:span><text:span text:style-name="T23">，隔年仍可繼續申請本院「傑出教學教師」獎勵，如獲審查通過仍可推薦申請本校「教學特優教師」獎勵。</text:span></text:p>
      <text:p text:style-name="P24">第九條<text:tab/>獲獎教師應配合參與本院舉辦之教學交流活動。</text:p>
      <text:p text:style-name="P25">第十條<text:tab/>獲獎教師若經發現有違反教師倫理或違法事項者，取消獲獎資格。</text:p>
      <text:p text:style-name="P26"><text:span text:style-name="T27">第十一條</text:span><text:span text:style-name="T28"><text:tab/></text:span><text:span text:style-name="T29">本辦法經本院院務會議通過後公佈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918in" fo:margin-right="0.163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006in" fo:margin-left="1.068in" fo:margin-right="0.1673in" fo:text-indent="-0.152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傑出教學教師獎勵辦法</dc:title>
    <meta:initial-creator>User</meta:initial-creator>
    <dc:creator>li</dc:creator>
    <meta:creation-date>2020-03-27T08:24:00Z</meta:creation-date>
    <dc:date>2020-04-17T13:09:00Z</dc:date>
    <meta:template xlink:href="Normal" xlink:type="simple"/>
    <meta:editing-cycles>4</meta:editing-cycles>
    <meta:editing-duration>PT0S</meta:editing-duration>
    <meta:user-defined meta:name="Created" meta:value-type="date">2012-03-08T00:00:00Z</meta:user-defined>
    <meta:user-defined meta:name="Creator">PScript5.dll Version 5.2.2</meta:user-defined>
    <meta:user-defined meta:name="LastSaved" meta:value-type="date">2018-12-11T00:00:00Z</meta:user-defined>
    <meta:document-statistic meta:page-count="1" meta:paragraph-count="1" meta:word-count="93" meta:character-count="628" meta:row-count="4" meta:non-whitespace-character-count="536"/>
  </office:meta>
</office:document-meta>
</file>