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4" style:num-suffix="." style:num-format="1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</text:list-level-style-number>
      <text:list-level-style-number text:level="7" style:num-suffix="." style:num-format="1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833in" text:min-label-width="0.3333in" text:list-level-position-and-space-mode="label-alignment">
          <style:list-level-label-alignment text:label-followed-by="listtab" fo:margin-left="6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66in" text:min-label-width="0.3333in" text:list-level-position-and-space-mode="label-alignment">
          <style:list-level-label-alignment text:label-followed-by="listtab" fo:margin-left="6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list-style-name="LFO1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paragraph-properties fo:text-align="justify" style:line-height-at-least="0in" fo:margin-left="0.6666in" fo:text-indent="-0.6666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style:line-height-at-least="0in" fo:margin-left="0.6666in" fo:text-indent="-0.6666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style:line-height-at-least="0in" fo:margin-left="0.6666in" fo:text-indent="-0.6666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style:line-height-at-least="0in" fo:margin-left="1.2604in" fo:text-indent="-0.5513in">
        <style:tab-stops>
          <style:tab-stop style:type="left" style:position="-0.92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P20" style:parent-style-name="內文" style:list-style-name="LFO2" style:family="paragraph">
      <style:paragraph-properties fo:text-align="justify" style:line-height-at-least="0in" fo:margin-left="1.2604in" fo:text-indent="-0.5513in">
        <style:tab-stops>
          <style:tab-stop style:type="left" style:position="-0.92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P22" style:parent-style-name="內文" style:list-style-name="LFO2" style:family="paragraph">
      <style:paragraph-properties fo:text-align="justify" style:line-height-at-least="0in" fo:margin-left="1.2604in" fo:text-indent="-0.5513in">
        <style:tab-stops>
          <style:tab-stop style:type="left" style:position="-0.9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內文" style:list-style-name="LFO2" style:family="paragraph">
      <style:paragraph-properties fo:text-align="justify" style:line-height-at-least="0in" fo:margin-left="1.2604in" fo:text-indent="-0.5513in">
        <style:tab-stops>
          <style:tab-stop style:type="left" style:position="-0.9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P26" style:parent-style-name="內文" style:list-style-name="LFO2" style:family="paragraph">
      <style:paragraph-properties fo:text-align="justify" style:line-height-at-least="0in" fo:margin-left="1.2604in" fo:text-indent="-0.5513in">
        <style:tab-stops>
          <style:tab-stop style:type="left" style:position="-0.9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P28" style:parent-style-name="內文" style:list-style-name="LFO2" style:family="paragraph">
      <style:paragraph-properties fo:text-align="justify" style:line-height-at-least="0in" fo:margin-left="1.2604in" fo:text-indent="-0.5513in">
        <style:tab-stops>
          <style:tab-stop style:type="left" style:position="-0.9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內文" style:list-style-name="LFO2" style:family="paragraph">
      <style:paragraph-properties fo:text-align="justify" style:line-height-at-least="0in" fo:margin-left="1.2604in" fo:text-indent="-0.5513in">
        <style:tab-stops>
          <style:tab-stop style:type="left" style:position="-0.9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P32" style:parent-style-name="內文" style:list-style-name="LFO2" style:family="paragraph">
      <style:paragraph-properties fo:text-align="justify" style:line-height-at-least="0in" fo:margin-left="1.2604in" fo:text-indent="-0.5513in">
        <style:tab-stops>
          <style:tab-stop style:type="left" style:position="-0.92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P34" style:parent-style-name="內文" style:list-style-name="LFO1" style:family="paragraph">
      <style:paragraph-properties fo:text-align="justify" style:line-height-at-least="0in" fo:margin-left="0.6666in" fo:text-indent="-0.6666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style:line-height-at-least="0in" fo:margin-left="0.6666in" fo:text-indent="-0.6666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36" style:parent-style-name="內文" style:list-style-name="LFO3" style:family="paragraph">
      <style:paragraph-properties fo:text-align="justify" style:line-height-at-least="0in" fo:margin-left="1.2604in" fo:text-indent="-0.5513in">
        <style:tab-stops>
          <style:tab-stop style:type="left" style:position="-0.927in"/>
        </style:tab-stops>
      </style:paragraph-properties>
      <style:text-properties style:font-name="標楷體" style:font-name-asian="標楷體" style:font-size-complex="14pt"/>
    </style:style>
    <style:style style:name="P37" style:parent-style-name="內文" style:list-style-name="LFO3" style:family="paragraph">
      <style:paragraph-properties fo:text-align="justify" style:line-height-at-least="0in" fo:margin-left="1.2604in" fo:text-indent="-0.5513in">
        <style:tab-stops>
          <style:tab-stop style:type="left" style:position="-0.927in"/>
        </style:tab-stops>
      </style:paragraph-properties>
      <style:text-properties style:font-name="標楷體" style:font-name-asian="標楷體" style:font-size-complex="14pt"/>
    </style:style>
    <style:style style:name="P38" style:parent-style-name="內文" style:list-style-name="LFO3" style:family="paragraph">
      <style:paragraph-properties fo:text-align="justify" style:line-height-at-least="0in" fo:margin-left="1.2604in" fo:text-indent="-0.5513in">
        <style:tab-stops>
          <style:tab-stop style:type="left" style:position="-0.927in"/>
        </style:tab-stops>
      </style:paragraph-properties>
      <style:text-properties style:font-name="標楷體" style:font-name-asian="標楷體" style:font-size-complex="14pt"/>
    </style:style>
    <style:style style:name="P39" style:parent-style-name="內文" style:list-style-name="LFO1" style:family="paragraph">
      <style:paragraph-properties fo:text-align="justify" style:line-height-at-least="0in" fo:margin-left="0.6666in" fo:text-indent="-0.6666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in" fo:margin-left="0.6666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fo:text-align="justify" style:line-height-at-least="0in" fo:margin-left="0.6666in" fo:text-indent="-0.6666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fo:text-align="justify" style:line-height-at-least="0in" fo:margin-left="0.6833in" fo:text-indent="-0.6833in">
        <style:tab-stops>
          <style:tab-stop style:type="left" style:position="-0.35in"/>
        </style:tab-stops>
      </style:paragraph-properties>
      <style:text-properties style:font-name="標楷體" style:font-name-asian="標楷體"/>
    </style:style>
    <style:style style:name="P43" style:parent-style-name="內文" style:list-style-name="LFO1" style:family="paragraph">
      <style:paragraph-properties fo:text-align="justify" style:line-height-at-least="0in" fo:margin-left="0.6833in" fo:text-indent="-0.6833in">
        <style:tab-stops>
          <style:tab-stop style:type="left" style:position="-0.3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興大學電機資訊學院空間借用辦法</text:p>
      <text:p text:style-name="P2"><text:span text:style-name="T3">108</text:span><text:span text:style-name="T4">年</text:span><text:span text:style-name="T5">10</text:span><text:span text:style-name="T6">月</text:span><text:span text:style-name="T7">1</text:span><text:span text:style-name="T8">日院務會議訂定通過</text:span></text:p>
      <text:list text:style-name="LFO1" text:continue-numbering="true">
        <text:list-item>
          <text:p text:style-name="P9"><text:span text:style-name="T10">本辦法依據國有財產法第</text:span><text:span text:style-name="T11">28</text:span><text:span text:style-name="T12">條但書、國有公用不動產收益原則第</text:span><text:span text:style-name="T13">7</text:span><text:span text:style-name="T14">點及本校場地設管理使用暨收費辦法相關規定訂定。</text:span></text:p>
        </text:list-item>
        <text:list-item>
          <text:p text:style-name="P15">國立中興大學電機資訊學院(以下簡稱本院)各會議室與其他空間以供本院(含本院所屬單位)公務(教學)使用為優先，如有空檔始得在不影響教學及院務之情形下，借用予校內外各單位舉辦學術演講、研討會、展覽、教學等活動之用。</text:p>
        </text:list-item>
        <text:list-item>
          <text:p text:style-name="P16">本院場地非上班時間原則不借用，校內外各單位需借用者，請逕洽業務承辦人；院外單位借用場地應於七日前先填具申請書，經本院同意後於三日前向國立中興大學(以下簡稱本校)出納組完成繳費並檢同繳費證明向本院確認始完成借用登錄程序，若未於三日前繳費視同放棄借用；借用單位應依收費標準繳交費用，收費標準詳如「國立中興大學電機資訊學院場地借用收費標準」。</text:p>
        </text:list-item>
        <text:list-item>
          <text:p text:style-name="P17">借用單位如涉有下列情形之一者，本院將停止其借用權，已繳納之場地使用費，均不予退還，借用單位不得異議或請求賠償。</text:p>
        </text:list-item>
      </text:list>
      <text:list text:style-name="LFO2" text:continue-numbering="true">
        <text:list-item>
          <text:p text:style-name="P18"><text:span text:style-name="T19">違反法律及學校相關規定者。</text:span></text:p>
        </text:list-item>
        <text:list-item>
          <text:p text:style-name="P20"><text:span text:style-name="T21">違背社會善良風俗或干擾公共秩序者。</text:span></text:p>
        </text:list-item>
        <text:list-item>
          <text:p text:style-name="P22"><text:span text:style-name="T23">有污染或損害場地設備或其他公共安全之虞者。</text:span></text:p>
        </text:list-item>
        <text:list-item>
          <text:p text:style-name="P24"><text:span text:style-name="T25">活動內容與申請使用項目及內容不符者。</text:span></text:p>
        </text:list-item>
        <text:list-item>
          <text:p text:style-name="P26"><text:span text:style-name="T27">將場地設備逕自轉讓或借用他人使用者。</text:span></text:p>
        </text:list-item>
        <text:list-item>
          <text:p text:style-name="P28"><text:span text:style-name="T29">曾經使用本院場地，違反規定，情節重大者。</text:span></text:p>
        </text:list-item>
        <text:list-item>
          <text:p text:style-name="P30"><text:span text:style-name="T31">未經本院同意而有售票或其他營利之行為者。</text:span></text:p>
        </text:list-item>
        <text:list-item>
          <text:p text:style-name="P32"><text:span text:style-name="T33">其他違反本院相關規定者。</text:span></text:p>
        </text:list-item>
      </text:list>
      <text:list text:style-name="LFO1" text:continue-numbering="true">
        <text:list-item>
          <text:p text:style-name="P34">因天災或不可抗力之原因，致屆時無法使用時，可於借用日起一個月內，申請延期使用或退還尚未使用時段之場地使用費。</text:p>
        </text:list-item>
        <text:list-item>
          <text:p text:style-name="P35">場地佈置應遵守下列規定：</text:p>
        </text:list-item>
      </text:list>
      <text:list text:style-name="LFO3" text:continue-numbering="true">
        <text:list-item>
          <text:p text:style-name="P36">借用單位應指定現場管理人一名，隨時與本院聯繫。</text:p>
        </text:list-item>
        <text:list-item>
          <text:p text:style-name="P37">佈置場地前須事先徵得本院同意後辦理；如須安裝或張貼標示牌、海報或宣傳標語等，借用單位須於佈置會場前知會本院，並張貼於指定處，不可任意安裝或張貼。</text:p>
        </text:list-item>
        <text:list-item>
          <text:p text:style-name="P38">場佈期間之安全維護由借用單位自行負責，借用單位應於上班時間至現場瞭解環境安全情況，並告知工作人員相關安全注意事項，必要時應提供安全防護器具。場佈期間亦應指定人員於現場督導，以防止可能之職業災害。</text:p>
        </text:list-item>
      </text:list>
      <text:list text:style-name="LFO1" text:continue-numbering="true">
        <text:list-item>
          <text:p text:style-name="P39">本院各場地設備，如遇停電、天災、或其他不可抗力之因素，導致影響活動之進行，本院概不負任何賠償責任。</text:p>
        </text:list-item>
      </text:list>
      <text:p text:style-name="P40">借用單位於場地使用結束後，須於當日回復原狀，經本院確認無誤。其他非屬於本院物品，亦應於當日負責清運完成，本院概不負保管責任。借用單位之貴重財物、設備及資料，應自行派員妥為保管，如有遺失或損毀，本院概不負責。</text:p>
      <text:list text:style-name="LFO1" text:continue-numbering="true">
        <text:list-item>
          <text:p text:style-name="P41">本院會議場所備有高流明液晶單槍投影機、視聽設備，使用各項設備或器材均應妥善維護，結束應將場地及設備復原，如有損壞照價賠償；<text:soft-page-break/>若借用單位借用日前即已發現瑕疵或毀損者，應立即告知本院處理，如因疏於告知而繼續使用致使損害發生或擴大，應由借用單位負責賠償。借用單位未經允許不得擅自移動或私自架設本院之各項設備。</text:p>
        </text:list-item>
        <text:list-item>
          <text:p text:style-name="P42">其他未盡事宜，悉依本校「國立中興大學場地設備管理使用暨收費辦法」規定辦理。</text:p>
        </text:list-item>
        <text:list-item>
          <text:p text:style-name="P43"><text:span text:style-name="T44">本辦法</text:span><text:span text:style-name="T45">經院務會議通過送校核備後實施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4" style:num-suffix="." style:num-format="1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</text:list-level-style-number>
      <text:list-level-style-number text:level="7" style:num-suffix="." style:num-format="1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833in" text:min-label-width="0.3333in" text:list-level-position-and-space-mode="label-alignment">
          <style:list-level-label-alignment text:label-followed-by="listtab" fo:margin-left="6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66in" text:min-label-width="0.3333in" text:list-level-position-and-space-mode="label-alignment">
          <style:list-level-label-alignment text:label-followed-by="listtab" fo:margin-left="6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空間借用辦法</dc:title>
    <dc:subject/>
    <meta:initial-creator>angel</meta:initial-creator>
    <dc:creator>li</dc:creator>
    <meta:creation-date>2019-10-07T07:56:00Z</meta:creation-date>
    <dc:date>2020-04-17T13:22:00Z</dc:date>
    <meta:print-date>2019-09-17T09:0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