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222in" fo:font-size="24pt" style:font-size-asian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letter-spacing="0.0138in" fo:font-size="24pt" style:font-size-asian="24pt"/>
    </style:style>
    <style:style style:name="T4" style:parent-style-name="預設段落字型" style:family="text">
      <style:text-properties style:font-name-asian="標楷體" fo:letter-spacing="0.0222in" fo:font-size="24pt" style:font-size-asian="24pt"/>
    </style:style>
    <style:style style:name="P5" style:parent-style-name="內文" style:family="paragraph">
      <style:paragraph-properties style:line-break="normal" fo:text-align="end"/>
      <style:text-properties style:font-name-asian="標楷體"/>
    </style:style>
    <style:style style:name="TableColumn7" style:family="table-column">
      <style:table-column-properties style:column-width="1.3125in" style:use-optimal-column-width="false"/>
    </style:style>
    <style:style style:name="TableColumn8" style:family="table-column">
      <style:table-column-properties style:column-width="1.1569in" style:use-optimal-column-width="false"/>
    </style:style>
    <style:style style:name="TableColumn9" style:family="table-column">
      <style:table-column-properties style:column-width="0.7465in" style:use-optimal-column-width="false"/>
    </style:style>
    <style:style style:name="TableColumn10" style:family="table-column">
      <style:table-column-properties style:column-width="0.1354in" style:use-optimal-column-width="false"/>
    </style:style>
    <style:style style:name="TableColumn11" style:family="table-column">
      <style:table-column-properties style:column-width="0.6145in" style:use-optimal-column-width="false"/>
    </style:style>
    <style:style style:name="TableColumn12" style:family="table-column">
      <style:table-column-properties style:column-width="1.0368in" style:use-optimal-column-width="false"/>
    </style:style>
    <style:style style:name="TableColumn13" style:family="table-column">
      <style:table-column-properties style:column-width="1.5736in" style:use-optimal-column-width="false"/>
    </style:style>
    <style:style style:name="Table6" style:family="table">
      <style:table-properties style:width="6.5763in" fo:margin-left="0in" table:align="left"/>
    </style:style>
    <style:style style:name="TableRow14" style:family="table-row">
      <style:table-row-properties style:min-row-height="0.4777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right="0.1048in" fo:text-indent="0.0833in"/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right="0.0819in" fo:text-indent="0.0833in"/>
      <style:text-properties style:font-name-asian="標楷體" fo:font-size="18pt" style:font-size-asian="18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861in" fo:margin-right="0.059in" fo:text-indent="-0.0027in">
        <style:tab-stops/>
      </style:paragraph-properties>
      <style:text-properties style:font-name-asian="標楷體" fo:letter-spacing="-0.0277in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0.1194in" fo:text-indent="0.0833in"/>
      <style:text-properties style:font-name-asian="標楷體" fo:font-size="18pt" style:font-size-asian="18pt"/>
    </style:style>
    <style:style style:name="TableRow23" style:family="table-row">
      <style:table-row-properties style:min-row-height="0.4819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right="0.1048in" fo:text-indent="0.0833in"/>
      <style:text-properties style:font-name-asian="標楷體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0.0819in" fo:text-indent="0.0833in"/>
      <style:text-properties style:font-name-asian="標楷體" fo:font-size="18pt" style:font-size-asian="18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right="0.059in" fo:text-indent="0.0833in"/>
      <style:text-properties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right="0.1194in" fo:text-indent="0.0833in"/>
      <style:text-properties style:font-name-asian="標楷體" fo:font-size="18pt" style:font-size-asian="18pt"/>
    </style:style>
    <style:style style:name="TableRow32" style:family="table-row">
      <style:table-row-properties style:min-row-height="0.4819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right="0.059in" fo:text-indent="0.0833in"/>
      <style:text-properties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right="0.0819in" fo:text-indent="0.0833in"/>
      <style:text-properties style:font-name-asian="標楷體" fo:font-size="18pt" style:font-size-asian="18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right="0.059in" fo:text-indent="0.0833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margin-right="0.059in" fo:text-indent="0.0833in"/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right="0.1194in" fo:text-indent="0.0833in"/>
      <style:text-properties style:font-name-asian="標楷體" fo:font-size="18pt" style:font-size-asian="18pt"/>
    </style:style>
    <style:style style:name="TableRow42" style:family="table-row">
      <style:table-row-properties style:min-row-height="0.7083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right="0.1048in" fo:text-indent="0.0833in"/>
      <style:text-properties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right="0.118in"/>
      <style:text-properties style:font-name-asian="標楷體" fo:font-size="10pt" style:font-size-asian="10pt"/>
    </style:style>
    <style:style style:name="TableRow47" style:family="table-row">
      <style:table-row-properties style:min-row-height="0.1972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1048in" fo:text-indent="0.0833in"/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25in" style:line-height-at-least="0in" fo:margin-right="0.118in"/>
      <style:text-properties style:font-name-asian="標楷體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25in" style:line-height-at-least="0in" fo:margin-right="0.118in"/>
      <style:text-properties style:font-name-asian="標楷體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25in" style:line-height-at-least="0in" fo:margin-right="0.118in"/>
      <style:text-properties style:font-name-asian="標楷體"/>
    </style:style>
    <style:style style:name="TableCell5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125in" fo:line-height="85%" fo:margin-right="0.118in"/>
      <style:text-properties style:font-name-asian="標楷體"/>
    </style:style>
    <style:style style:name="TableRow58" style:family="table-row">
      <style:table-row-properties style:min-row-height="0.2493in" style:use-optimal-row-height="false" fo:keep-together="always"/>
    </style:style>
    <style:style style:name="P59" style:parent-style-name="內文" style:family="paragraph">
      <style:paragraph-properties fo:margin-right="0.1048in" fo:text-indent="0.0833in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25in" style:line-height-at-least="0in" fo:margin-right="0.118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25in" style:line-height-at-least="0in" fo:margin-right="0.118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25in" style:line-height-at-least="0in" fo:margin-right="0.118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125in" fo:line-height="85%" fo:margin-right="0.118in"/>
      <style:text-properties style:font-name-asian="標楷體"/>
    </style:style>
    <style:style style:name="TableRow68" style:family="table-row">
      <style:table-row-properties style:min-row-height="0.1972in" style:use-optimal-row-height="false" fo:keep-together="always"/>
    </style:style>
    <style:style style:name="P69" style:parent-style-name="內文" style:family="paragraph">
      <style:paragraph-properties fo:margin-right="0.1048in" fo:text-indent="0.0833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25in" style:line-height-at-least="0in" fo:margin-right="0.118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025in" style:line-height-at-least="0in" fo:margin-right="0.118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25in" style:line-height-at-least="0in" fo:margin-right="0.118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125in" fo:line-height="85%" fo:margin-right="0.118in"/>
      <style:text-properties style:font-name-asian="標楷體"/>
    </style:style>
    <style:style style:name="TableRow78" style:family="table-row">
      <style:table-row-properties style:min-row-height="0.1972in" style:use-optimal-row-height="false" fo:keep-together="always"/>
    </style:style>
    <style:style style:name="P79" style:parent-style-name="內文" style:family="paragraph">
      <style:paragraph-properties fo:margin-right="0.1048in" fo:text-indent="0.0833in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25in" style:line-height-at-least="0in" fo:margin-right="0.118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25in" style:line-height-at-least="0in" fo:margin-right="0.118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025in" style:line-height-at-least="0in" fo:margin-right="0.118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125in" fo:line-height="85%" fo:margin-right="0.118in" fo:text-indent="0.052in"/>
      <style:text-properties style:font-name-asian="標楷體"/>
    </style:style>
    <style:style style:name="TableRow88" style:family="table-row">
      <style:table-row-properties style:min-row-height="0.1972in" style:use-optimal-row-height="false" fo:keep-together="always"/>
    </style:style>
    <style:style style:name="P89" style:parent-style-name="內文" style:family="paragraph">
      <style:paragraph-properties fo:margin-right="0.1048in" fo:text-indent="0.0833in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25in" style:line-height-at-least="0in" fo:margin-right="0.118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25in" style:line-height-at-least="0in" fo:margin-right="0.118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25in" style:line-height-at-least="0in" fo:margin-right="0.118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125in" fo:line-height="85%" fo:margin-right="0.118in" fo:text-indent="0.052in"/>
      <style:text-properties style:font-name-asian="標楷體"/>
    </style:style>
    <style:style style:name="TableRow98" style:family="table-row">
      <style:table-row-properties style:min-row-height="0.7284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right="0.1048in" fo:text-indent="0.0833in"/>
      <style:text-properties style:font-name-asian="標楷體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right="0.0819in" fo:text-indent="0.0833in"/>
      <style:text-properties style:font-name-asian="標楷體" fo:font-size="14pt" style:font-size-asian="14pt"/>
    </style:style>
    <style:style style:name="P103" style:parent-style-name="內文" style:family="paragraph">
      <style:paragraph-properties fo:margin-top="0.125in" fo:margin-right="0.0826in" fo:text-indent="0.484in"/>
      <style:text-properties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right="0.059in" fo:text-indent="0.0833in"/>
      <style:text-properties style:font-name-asian="標楷體" fo:font-size="14pt" style:font-size-asian="14pt"/>
    </style:style>
    <style:style style:name="P106" style:parent-style-name="內文" style:family="paragraph">
      <style:paragraph-properties fo:margin-top="0.125in" fo:margin-right="0.059in" fo:text-indent="0.484in"/>
      <style:text-properties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right="0.1194in" fo:text-indent="0.0833in"/>
      <style:text-properties style:font-name-asian="標楷體" fo:font-size="14pt" style:font-size-asian="14pt"/>
    </style:style>
    <style:style style:name="P109" style:parent-style-name="內文" style:family="paragraph">
      <style:paragraph-properties style:line-break="normal" fo:text-align="end" fo:margin-top="0.125in" fo:margin-right="0.118in" fo:text-indent="0.0826in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ableRow114" style:family="table-row">
      <style:table-row-properties style:min-row-height="0.5409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125in" fo:margin-right="0.118in" fo:text-indent="0.0826in"/>
      <style:text-properties style:font-name-asian="標楷體" fo:font-size="16pt" style:font-size-asian="16pt"/>
    </style:style>
    <style:style style:name="S1" style:family="section">
      <style:section-properties fo:margin-left="0in" fo:margin-right="0in" style:writing-mode="lr-tb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color="#212121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212121" fo:font-size="14pt" style:font-size-asian="14pt"/>
    </style:style>
    <style:style style:name="T122" style:parent-style-name="預設段落字型" style:family="text">
      <style:text-properties style:font-name-asian="標楷體" fo:letter-spacing="0.0236in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letter-spacing="0.0041in" fo:font-size="14pt" style:font-size-asian="14pt"/>
    </style:style>
    <style:style style:name="P125" style:parent-style-name="內文" style:family="paragraph">
      <style:text-properties style:font-name-asian="標楷體" fo:letter-spacing="-0.0208in" fo:font-size="14pt" style:font-size-asian="14pt"/>
    </style:style>
    <style:style style:name="T126" style:parent-style-name="預設段落字型" style:family="text">
      <style:text-properties style:font-name-asian="標楷體" fo:letter-spacing="-0.0208in" fo:font-size="14pt" style:font-size-asian="14pt"/>
    </style:style>
    <style:style style:name="T127" style:parent-style-name="預設段落字型" style:family="text">
      <style:text-properties style:font-name-asian="標楷體" fo:letter-spacing="-0.0138in" fo:font-size="14pt" style:font-size-asian="14pt"/>
    </style:style>
    <style:style style:name="T128" style:parent-style-name="預設段落字型" style:family="text">
      <style:text-properties style:font-name-asian="標楷體" fo:letter-spacing="-0.0138in" fo:font-size="14pt" style:font-size-asian="14pt"/>
    </style:style>
    <style:style style:name="P129" style:parent-style-name="內文" style:family="paragraph">
      <style:text-properties style:font-name-asian="標楷體" fo:letter-spacing="-0.0138in" fo:font-size="14pt" style:font-size-asian="14pt"/>
    </style:style>
    <style:style style:name="P130" style:parent-style-name="內文" style:family="paragraph">
      <style:paragraph-properties fo:margin-right="0.1194in"/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T133" style:parent-style-name="預設段落字型" style:family="text">
      <style:text-properties style:font-name="新細明體" style:font-name-complex="新細明體"/>
    </style:style>
    <style:style style:name="T1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興大學電機資訊學院</text:p>
      <text:p text:style-name="P2"><text:span text:style-name="T3">空間</text:span><text:span text:style-name="T4">借用申請單</text:span></text:p>
      <text:p text:style-name="P5">108年10月1日院務會議訂定通過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借用人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借用人服務單位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借用人職務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申請日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會場管理人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會場管理人</text:p>
            <text:p text:style-name="P39">連絡電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借用目的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5">
            <text:p text:style-name="P49">借用會場</text:p>
          </table:table-cell>
          <table:table-cell table:style-name="TableCell50">
            <text:p text:style-name="P51">1.會議室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.其他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使用時間</text:p>
          </table:table-cell>
          <table:table-cell table:style-name="TableCell101" table:number-columns-spanned="2">
            <text:p text:style-name="P102">自<text:s/>年<text:s/>月<text:s/>日</text:p>
            <text:p text:style-name="P103"><text:s/>午<text:s/>時<text:s/>分</text:p>
          </table:table-cell>
          <table:covered-table-cell/>
          <table:table-cell table:style-name="TableCell104" table:number-columns-spanned="3">
            <text:p text:style-name="P105">至<text:s/>年<text:s/>月<text:s/>日</text:p>
            <text:p text:style-name="P106"><text:s/>午<text:s/>時<text:s/>分</text:p>
          </table:table-cell>
          <table:covered-table-cell/>
          <table:covered-table-cell/>
          <table:table-cell table:style-name="TableCell107">
            <text:p text:style-name="P108">借用共計</text:p>
            <text:p text:style-name="P109"><text:span text:style-name="T110">　　</text:span><text:span text:style-name="T111">天　</text:span><text:span text:style-name="T112">　</text:span><text:span text:style-name="T113">時</text:span></text:p>
          </table:table-cell>
        </table:table-row>
        <table:table-row table:style-name="TableRow114">
          <table:table-cell table:style-name="TableCell115" table:number-columns-spanned="7">
            <text:p text:style-name="P116">共計收費新台幣<text:s text:c="6"/>萬<text:s text:c="4"/>千<text:s text:c="4"/>百<text:s text:c="4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117"/>
        <text:p text:style-name="內文"><text:span text:style-name="T118">□</text:span><text:span text:style-name="T119">我已詳細閱讀「</text:span><text:span text:style-name="T120">國立中興大學電機資訊學院空間借用辦法」</text:span><text:span text:style-name="T121">並同意場地借用。</text:span></text:p>
        <text:p text:style-name="內文"><text:span text:style-name="T122">借用人簽章：</text:span><text:span text:style-name="T123"><text:s text:c="22"/></text:span><text:span text:style-name="T124">承辦人簽章：</text:span></text:p>
        <text:p text:style-name="P125"/>
        <text:p text:style-name="內文"><text:span text:style-name="T126">借用單位主管核章：</text:span><text:span text:style-name="T127"><text:s text:c="31"/></text:span><text:span text:style-name="T128">主管簽章：</text:span></text:p>
        <text:p text:style-name="P129"/>
        <text:p text:style-name="P130"/>
        <text:p text:style-name="P131"/>
        <text:p text:style-name="P132"/>
        <text:p text:style-name="內文"><text:span text:style-name="T133">※</text:span><text:span text:style-name="T134">使用後會場須打掃整潔，桌椅等請務必恢復原狀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電機資訊學院空間設備借用申請單</dc:title>
    <dc:subject/>
    <meta:initial-creator/>
    <dc:creator>li</dc:creator>
    <meta:creation-date>2019-10-07T08:04:00Z</meta:creation-date>
    <dc:date>2020-04-17T13:24:00Z</dc:date>
    <meta:print-date>2019-10-04T02:4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