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51in" fo:margin-left="0.0812in">
        <style:tab-stops/>
      </style:paragraph-properties>
      <style:text-properties style:font-name="標楷體" style:font-name-asian="標楷體" fo:font-size="20pt" style:font-size-asian="20pt" style:font-size-complex="14pt"/>
    </style:style>
    <style:style style:name="P2" style:parent-style-name="內文" style:family="paragraph">
      <style:paragraph-properties fo:text-align="center" fo:line-height="0.3451in" fo:margin-left="0.081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ableColumn7" style:family="table-column">
      <style:table-column-properties style:column-width="2.4951in"/>
    </style:style>
    <style:style style:name="TableColumn8" style:family="table-column">
      <style:table-column-properties style:column-width="2.4951in"/>
    </style:style>
    <style:style style:name="TableColumn9" style:family="table-column">
      <style:table-column-properties style:column-width="1.7076in"/>
    </style:style>
    <style:style style:name="Table6" style:family="table">
      <style:table-properties style:width="6.6979in" fo:margin-left="0.084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list-style-name="LFO3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0" style:parent-style-name="清單段落" style:list-style-name="LFO4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21" style:parent-style-name="清單段落" style:list-style-name="LFO4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22" style:parent-style-name="清單段落" style:list-style-name="LFO4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23" style:parent-style-name="清單段落" style:list-style-name="LFO4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24" style:parent-style-name="清單段落" style:list-style-name="LFO4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25" style:parent-style-name="清單段落" style:list-style-name="LFO8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6" style:parent-style-name="清單段落" style:list-style-name="LFO8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7" style:parent-style-name="清單段落" style:list-style-name="LFO2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28" style:parent-style-name="清單段落" style:list-style-name="LFO2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29" style:parent-style-name="清單段落" style:list-style-name="LFO2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30" style:parent-style-name="清單段落" style:list-style-name="LFO2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31" style:parent-style-name="清單段落" style:list-style-name="LFO8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32" style:parent-style-name="清單段落" style:list-style-name="LFO8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33" style:parent-style-name="清單段落" style:list-style-name="LFO8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34" style:parent-style-name="清單段落" style:list-style-name="LFO8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35" style:parent-style-name="本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5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38" style:parent-style-name="清單段落" style:list-style-name="LFO7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39" style:parent-style-name="清單段落" style:list-style-name="LFO7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40" style:parent-style-name="清單段落" style:list-style-name="LFO7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41" style:parent-style-name="清單段落" style:list-style-name="LFO7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42" style:parent-style-name="清單段落" style:list-style-name="LFO7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43" style:parent-style-name="清單段落" style:list-style-name="LFO9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44" style:parent-style-name="清單段落" style:list-style-name="LFO9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45" style:parent-style-name="清單段落" style:list-style-name="LFO6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46" style:parent-style-name="清單段落" style:list-style-name="LFO6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47" style:parent-style-name="清單段落" style:list-style-name="LFO6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48" style:parent-style-name="清單段落" style:list-style-name="LFO6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49" style:parent-style-name="清單段落" style:list-style-name="LFO9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50" style:parent-style-name="清單段落" style:list-style-name="LFO9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51" style:parent-style-name="清單段落" style:list-style-name="LFO9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52" style:parent-style-name="清單段落" style:list-style-name="LFO9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1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5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56" style:parent-style-name="內文" style:master-page-name="MP1" style:family="paragraph">
      <style:paragraph-properties fo:break-before="page" style:snap-to-layout-grid="false" fo:margin-top="0.1666in" style:line-height-at-least="0.1666in" fo:margin-right="-0.5263in"/>
    </style:style>
  </office:automatic-styles>
  <office:body>
    <office:text text:use-soft-page-breaks="true">
      <text:p text:style-name="P1">國立中興大學電機資訊學院附屬單位設置暨評鑑要點</text:p>
      <text:p text:style-name="P2"><text:span text:style-name="T3">部分要點</text:span><text:span text:style-name="T4">修正</text:span><text:span text:style-name="T5">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 正 條 文</text:p>
          </table:table-cell>
          <table:table-cell table:style-name="TableCell13">
            <text:p text:style-name="P14">現 行 條 文</text:p>
          </table:table-cell>
          <table:table-cell table:style-name="TableCell15">
            <text:p text:style-name="P16">說 <text:s text:c="2"/>明</text:p>
          </table:table-cell>
        </table:table-row>
        <table:table-row table:style-name="TableRow17">
          <table:table-cell table:style-name="TableCell18">
            <text:list text:style-name="LFO3" text:continue-numbering="true">
              <text:list-item>
                <text:p text:style-name="P19">評鑑工作包括下列項目，其百分比由院務會議定之。</text:p>
              </text:list-item>
            </text:list>
            <text:list text:style-name="LFO4" text:continue-numbering="true">
              <text:list-item>
                <text:p text:style-name="P20">組織功能。</text:p>
              </text:list-item>
              <text:list-item>
                <text:p text:style-name="P21">學術整合。</text:p>
              </text:list-item>
              <text:list-item>
                <text:p text:style-name="P22">教學、研究與服務推廣之績效。</text:p>
              </text:list-item>
              <text:list-item>
                <text:p text:style-name="P23">現金收入。</text:p>
              </text:list-item>
              <text:list-item>
                <text:p text:style-name="P24">其他。</text:p>
              </text:list-item>
            </text:list>
            <text:list text:style-name="LFO8" text:continue-numbering="true">
              <text:list-item>
                <text:p text:style-name="P25">本院應於每年一月提出該年度需辦理評鑑之院級附屬單位名單，並於同年六月底前完成評鑑作業，評鑑結果及改善計畫於次年二月底前送研究發展處核備。</text:p>
              </text:list-item>
              <text:list-item>
                <text:p text:style-name="P26">評鑑結果分為「優」、「良」、「待改進」、「未通過」四級。</text:p>
              </text:list-item>
            </text:list>
            <text:list text:style-name="LFO2" text:continue-numbering="true">
              <text:list-item>
                <text:p text:style-name="P27">評鑑結果為「優」者，每五年評鑑一次。</text:p>
              </text:list-item>
              <text:list-item>
                <text:p text:style-name="P28">評鑑結果為「良」者，每三年評鑑一次。</text:p>
              </text:list-item>
              <text:list-item>
                <text:p text:style-name="P29">評鑑結果為「待改進」者，應於次年再接受評鑑。</text:p>
              </text:list-item>
              <text:list-item>
                <text:p text:style-name="P30">連續兩次評鑑結果為「待改進」，或評鑑結果為「未通過」一次者，則裁撤。</text:p>
              </text:list-item>
            </text:list>
            <text:list text:style-name="LFO8" text:continue-numbering="true">
              <text:list-item>
                <text:p text:style-name="P31">依評鑑結果為裁撤之附屬單位，若有異議，得於接獲裁撤通知後一個月內，向院務會議提出申覆，申覆以一次為限。</text:p>
              </text:list-item>
              <text:list-item>
                <text:p text:style-name="P32">附屬單位於審定裁撤後，應即進行各項業務結束作業(包括財產移轉、空間歸還等)，惟得將接獲裁撤通知前已簽訂合約之計畫執行完畢，時間以一年為限。</text:p>
              </text:list-item>
              <text:list-item>
                <text:p text:style-name="P33">本要點若有未盡事宜，悉依「國立中興大學院級附屬單位設置暨評鑑辦法」相關規定辦理。</text:p>
              </text:list-item>
              <text:list-item>
                <text:p text:style-name="P34">本要點經院務會議通過送研究發展處核備後實施，修訂時亦同。</text:p>
              </text:list-item>
            </text:list>
            <text:p text:style-name="P35"/>
          </table:table-cell>
          <table:table-cell table:style-name="TableCell36">
            <text:list text:style-name="LFO5" text:continue-numbering="true">
              <text:list-item>
                <text:p text:style-name="P37">評鑑工作包括下列項目，其百分比由院務會議定之。</text:p>
              </text:list-item>
            </text:list>
            <text:list text:style-name="LFO7" text:continue-numbering="true">
              <text:list-item>
                <text:p text:style-name="P38">組織功能。</text:p>
              </text:list-item>
              <text:list-item>
                <text:p text:style-name="P39">學術整合。</text:p>
              </text:list-item>
              <text:list-item>
                <text:p text:style-name="P40">教學、研究與服務推廣之績效。</text:p>
              </text:list-item>
              <text:list-item>
                <text:p text:style-name="P41">現金收入。</text:p>
              </text:list-item>
              <text:list-item>
                <text:p text:style-name="P42">其他。</text:p>
              </text:list-item>
            </text:list>
            <text:list text:style-name="LFO9" text:continue-numbering="true">
              <text:list-item>
                <text:p text:style-name="P43">本院應於每年一月提出該年度需辦理評鑑之院級附屬單位名單，並於同年六月底前完成評鑑作業，評鑑結果及改善計畫於次年二月底前送研究發展處核備。</text:p>
              </text:list-item>
              <text:list-item>
                <text:p text:style-name="P44">評鑑結果分為「優」、「良」、「待改進」、「未通過」四級。</text:p>
              </text:list-item>
            </text:list>
            <text:list text:style-name="LFO6" text:continue-numbering="true">
              <text:list-item>
                <text:p text:style-name="P45">評鑑結果為「優」者，每五年評鑑一次。</text:p>
              </text:list-item>
              <text:list-item>
                <text:p text:style-name="P46">評鑑結果為「良」者，每三年評鑑一次。</text:p>
              </text:list-item>
              <text:list-item>
                <text:p text:style-name="P47">評鑑結果為「待改進」者，應於次年再接受評鑑。</text:p>
              </text:list-item>
              <text:list-item>
                <text:p text:style-name="P48">連續兩次評鑑結果為「待改進」，或評鑑結果為「未通過」一次者，則裁撤。</text:p>
              </text:list-item>
            </text:list>
            <text:list text:style-name="LFO9" text:continue-numbering="true">
              <text:list-item>
                <text:p text:style-name="P49">依評鑑結果為裁撤之附屬單位，若有異議，得於接獲裁撤通知後一個月內，向院務會議提出申覆，申覆以一次為限。</text:p>
              </text:list-item>
              <text:list-item>
                <text:p text:style-name="P50">附屬單位於審定裁撤後，應即進行各項業務結束作業(包括財產移轉、空間歸還等)，惟得將接獲裁撤通知前已簽訂合約之計畫執行完畢，時間以一年為限。</text:p>
              </text:list-item>
              <text:list-item>
                <text:p text:style-name="P51">本要點若有未盡事宜，悉依「國立中興大學院級附屬單位設置暨評鑑辦法」相關規定辦理。</text:p>
              </text:list-item>
              <text:list-item>
                <text:p text:style-name="P52">本要點經院務會議通過送研究發展處核備後實施，修訂時亦同。</text:p>
              </text:list-item>
            </text:list>
          </table:table-cell>
          <table:table-cell table:style-name="TableCell53">
            <text:list text:style-name="LFO1" text:continue-numbering="true">
              <text:list-item>
                <text:p text:style-name="P54">要點項次重複，故修正之。</text:p>
              </text:list-item>
            </text:list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none"/>
      <style:text-properties style:font-name="細明體_HKSCS" style:font-name-asian="細明體_HKSCS" style:font-name-complex="細明體_HKSCS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_HKSCS" style:font-name-asian="細明體_HKSCS" style:font-name-complex="細明體_HKSCS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style style:name="WW_CharLFO8LVL1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中興大學教職員工文康活動準則」修正草案對照表</dc:title>
    <dc:subject/>
    <meta:initial-creator>leo</meta:initial-creator>
    <dc:creator>李晨瑄</dc:creator>
    <meta:creation-date>2021-11-11T15:10:00Z</meta:creation-date>
    <dc:date>2021-11-11T15:10:00Z</dc:date>
    <meta:print-date>2017-01-19T02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8" meta:row-count="6" meta:non-whitespace-character-count="825"/>
  </office:meta>
</office:document-meta>
</file>