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0pt" style:font-size-asian="10pt"/>
    </style:style>
    <style:style style:name="P4" style:parent-style-name="本文" style:list-style-name="LFO1" style:family="paragraph">
      <style:paragraph-properties fo:text-align="justify" fo:line-height="0.3013in" fo:margin-left="0.6895in" fo:text-indent="-0.689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本文" style:list-style-name="LFO1" style:family="paragraph">
      <style:paragraph-properties fo:text-align="justify" fo:line-height="0.3013in" fo:margin-left="0.6895in" fo:text-indent="-0.689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P19" style:parent-style-name="本文" style:list-style-name="LFO1" style:family="paragraph">
      <style:paragraph-properties fo:text-align="justify" fo:line-height="0.3013in" fo:margin-left="0.6895in" fo:text-indent="-0.6895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本文" style:family="paragraph">
      <style:paragraph-properties fo:text-align="justify" fo:line-height="0.3013in" fo:margin-left="0.6895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本文" style:list-style-name="LFO1" style:family="paragraph">
      <style:paragraph-properties fo:text-align="justify" fo:line-height="0.3013in" fo:margin-left="0.6895in" fo:text-indent="-0.6895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本文" style:family="paragraph">
      <style:paragraph-properties fo:text-align="justify" fo:line-height="0.3013in" fo:margin-left="0.6895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本文" style:list-style-name="LFO5" style:family="paragraph">
      <style:paragraph-properties fo:text-align="justify" fo:line-height="0.3013in"/>
      <style:text-properties style:font-name="Times New Roman" style:font-name-asian="標楷體" style:font-name-complex="Times New Roman"/>
    </style:style>
    <style:style style:name="P24" style:parent-style-name="本文" style:list-style-name="LFO5" style:family="paragraph">
      <style:paragraph-properties fo:text-align="justify" fo:line-height="0.3013in"/>
      <style:text-properties style:font-name="Times New Roman" style:font-name-asian="標楷體" style:font-name-complex="Times New Roman"/>
    </style:style>
    <style:style style:name="P25" style:parent-style-name="本文" style:list-style-name="LFO5" style:family="paragraph">
      <style:paragraph-properties fo:text-align="justify" fo:line-height="0.3013in"/>
      <style:text-properties style:font-name="Times New Roman" style:font-name-asian="標楷體" style:font-name-complex="Times New Roman"/>
    </style:style>
    <style:style style:name="P26" style:parent-style-name="本文" style:list-style-name="LFO1" style:family="paragraph">
      <style:paragraph-properties fo:text-align="justify" fo:line-height="0.3013in" fo:margin-left="0.6895in" fo:text-indent="-0.6895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本文" style:list-style-name="LFO4" style:family="paragraph">
      <style:paragraph-properties fo:text-align="justify" fo:line-height="0.3013in"/>
      <style:text-properties style:font-name="Times New Roman" style:font-name-asian="標楷體" style:font-name-complex="Times New Roman"/>
    </style:style>
    <style:style style:name="P28" style:parent-style-name="本文" style:list-style-name="LFO4" style:family="paragraph">
      <style:paragraph-properties fo:text-align="justify" fo:line-height="0.3013in"/>
      <style:text-properties style:font-name="Times New Roman" style:font-name-asian="標楷體" style:font-name-complex="Times New Roman"/>
    </style:style>
    <style:style style:name="P29" style:parent-style-name="本文" style:list-style-name="LFO4" style:family="paragraph">
      <style:paragraph-properties fo:text-align="justify" fo:line-height="0.3013in"/>
      <style:text-properties style:font-name="Times New Roman" style:font-name-asian="標楷體" style:font-name-complex="Times New Roman"/>
    </style:style>
    <style:style style:name="P30" style:parent-style-name="本文" style:list-style-name="LFO4" style:family="paragraph">
      <style:paragraph-properties fo:text-align="justify" fo:line-height="0.3013in"/>
      <style:text-properties style:font-name="Times New Roman" style:font-name-asian="標楷體" style:font-name-complex="Times New Roman"/>
    </style:style>
    <style:style style:name="P31" style:parent-style-name="本文" style:list-style-name="LFO4" style:family="paragraph">
      <style:paragraph-properties fo:text-align="justify" fo:line-height="0.3013in"/>
      <style:text-properties style:font-name="Times New Roman" style:font-name-asian="標楷體" style:font-name-complex="Times New Roman"/>
    </style:style>
    <style:style style:name="P32" style:parent-style-name="本文" style:list-style-name="LFO1" style:family="paragraph">
      <style:paragraph-properties fo:text-align="justify" fo:line-height="0.3013in" fo:margin-left="0.6895in" fo:text-indent="-0.6895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本文" style:list-style-name="LFO1" style:family="paragraph">
      <style:paragraph-properties fo:text-align="justify" fo:line-height="0.3013in" fo:margin-left="0.6895in" fo:text-indent="-0.6895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本文" style:list-style-name="LFO1" style:family="paragraph">
      <style:paragraph-properties fo:text-align="justify" fo:line-height="0.3013in" fo:margin-left="0.6895in" fo:text-indent="-0.6895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立中興大學電機資訊學院碩士論文競賽實施辦法</text:p>
      <text:p text:style-name="P2">110年3月2日院務會議訂定通過</text:p>
      <text:p text:style-name="P3"/>
      <text:list text:style-name="LFO1" text:continue-numbering="true">
        <text:list-item>
          <text:p text:style-name="P4"><text:span text:style-name="T5">為提升本院</text:span><text:span text:style-name="T6">碩士</text:span><text:span text:style-name="T7">之研究風氣、論文寫作水準及口頭報告能力，特訂定本院</text:span><text:span text:style-name="T8">碩士</text:span><text:span text:style-name="T9">論文競賽實施辦法</text:span><text:span text:style-name="T10">。</text:span></text:p>
        </text:list-item>
        <text:list-item>
          <text:p text:style-name="P11"><text:span text:style-name="T12">活動對象與</text:span><text:span text:style-name="T13">參賽</text:span><text:span text:style-name="T14">資格</text:span><text:span text:style-name="T15">：</text:span><text:span text:style-name="T16">凡本院在學之</text:span><text:span text:style-name="T17">碩士</text:span><text:span text:style-name="T18">經論文指導老師推薦，均得參與競賽。</text:span></text:p>
        </text:list-item>
        <text:list-item>
          <text:p text:style-name="P19">申請截止日期：</text:p>
        </text:list-item>
      </text:list>
      <text:p text:style-name="P20">本競賽每學年辦理1次，欲參賽同學應於公告規定時間內，繳交書面報名表、參賽論文(學生為第一作者)全文1份及指導老師推薦函送院辦辦理。</text:p>
      <text:list text:style-name="LFO1" text:continue-numbering="true">
        <text:list-item>
          <text:p text:style-name="P21">評審方式：</text:p>
        </text:list-item>
      </text:list>
      <text:p text:style-name="P22">由本院院長聘請本院教師4~5人及校外專家學者3~6人組成評選委員會評選之。其評選程序如下：</text:p>
      <text:list text:style-name="LFO5" text:continue-numbering="true">
        <text:list-item>
          <text:p text:style-name="P23">初選：以書面審查方式為之，並擇優參與複選，由本院教師評選之。</text:p>
        </text:list-item>
        <text:list-item>
          <text:p text:style-name="P24">複選：以書面審查或公開口頭報告及答詢方式為之，議決得獎名單。</text:p>
        </text:list-item>
        <text:list-item>
          <text:p text:style-name="P25">評審項目包括論文原創性、論文之組織及架構、論文之學術價值、論文之應用價值等。</text:p>
        </text:list-item>
      </text:list>
      <text:list text:style-name="LFO1" text:continue-numbering="true">
        <text:list-item>
          <text:p text:style-name="P26">獎勵方式：</text:p>
        </text:list-item>
      </text:list>
      <text:list text:style-name="LFO4" text:continue-numbering="true">
        <text:list-item>
          <text:p text:style-name="P27">特優獎：<text:s/>頒給得獎學生中英文獎狀及獎金。</text:p>
        </text:list-item>
        <text:list-item>
          <text:p text:style-name="P28">優等獎：頒給得獎學生中英文獎狀及獎金。</text:p>
        </text:list-item>
        <text:list-item>
          <text:p text:style-name="P29">佳作：頒給得獎學生中英文獎狀及獎金。</text:p>
        </text:list-item>
        <text:list-item>
          <text:p text:style-name="P30">以上獎項若無人申請或無符合人選得從缺。</text:p>
        </text:list-item>
        <text:list-item>
          <text:p text:style-name="P31">得獎者之指導教授，另頒發獎狀。</text:p>
        </text:list-item>
      </text:list>
      <text:list text:style-name="LFO1" text:continue-numbering="true">
        <text:list-item>
          <text:p text:style-name="P32">參賽論文嚴禁仿冒抄襲，如涉有抄襲或侵犯智慧財產權者，經認定屬實，一律取消參賽資格。已獲獎者追回已頒給之獎項，並由參賽者自負法律責任。</text:p>
        </text:list-item>
        <text:list-item>
          <text:p text:style-name="P33">獲獎學生應配合參與本院舉辦之教學成果展之活動。</text:p>
        </text:list-item>
        <text:list-item>
          <text:p text:style-name="P34">本辦法經院務會議通過後，報請校長核備後實施，修訂時亦同。<text:s text:c="2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666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中興大學電機資訊學院碩士論文競賽實施辦法</dc:title>
    <dc:description/>
    <dc:subject/>
    <meta:initial-creator>user</meta:initial-creator>
    <dc:creator>chenhsuan li</dc:creator>
    <meta:creation-date>2021-03-12T09:29:00Z</meta:creation-date>
    <dc:date>2021-03-12T09:29:00Z</dc:date>
    <meta:print-date>2021-01-14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