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TableColumn10" style:family="table-column">
      <style:table-column-properties style:column-width="2.7555in"/>
    </style:style>
    <style:style style:name="TableColumn11" style:family="table-column">
      <style:table-column-properties style:column-width="2.6722in"/>
    </style:style>
    <style:style style:name="Table9" style:family="table">
      <style:table-properties style:width="5.427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/>
    </style:style>
    <style:style style:name="P27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8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9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/>
    </style:style>
    <style:style style:name="P35" style:parent-style-name="內文" style:family="paragraph">
      <style:paragraph-properties fo:text-align="justify" style:line-height-at-least="0in" fo:margin-left="0.5277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2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43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44" style:parent-style-name="內文" style:family="paragraph">
      <style:paragraph-properties fo:text-align="justify" style:line-height-at-least="0in" fo:margin-left="0.5277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1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52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8" style:parent-style-name="內文" style:family="paragraph">
      <style:paragraph-properties fo:text-align="justify" style:line-height-at-least="0in" fo:margin-left="0.5277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2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8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4" style:parent-style-name="內文" style:family="paragraph">
      <style:paragraph-properties fo:text-align="justify" style:line-height-at-least="0in" fo:margin-left="0.5277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3" style:parent-style-name="內文" style:family="paragraph">
      <style:paragraph-properties fo:text-align="justify" style:line-height-at-least="0in" fo:margin-left="0.5277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2" style:parent-style-name="內文" style:family="paragraph">
      <style:paragraph-properties fo:text-align="justify" style:line-height-at-least="0in" fo:margin-left="0.5277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1" style:parent-style-name="內文" style:family="paragraph">
      <style:paragraph-properties fo:text-align="justify" style:line-height-at-least="0in" fo:margin-left="0.5277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/>
    </style:style>
    <style:style style:name="P108" style:parent-style-name="內文" style:family="paragraph">
      <style:paragraph-properties fo:text-align="justify" style:line-height-at-least="0in" fo:margin-left="0.5277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13" style:parent-style-name="內文" style:family="paragraph">
      <style:paragraph-properties fo:text-align="justify" fo:margin-left="0.3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興大學電機資訊學院特聘教授</text:span><text:span text:style-name="T3">III</text:span><text:span text:style-name="T4">/</text:span><text:span text:style-name="T5">優聘</text:span><text:span text:style-name="T6">教師</text:span><text:span text:style-name="T7">III</text:span></text:p>
      <text:p text:style-name="P8">應附資料檢核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教師依本院</text:span><text:span text:style-name="T16">特聘教授</text:span><text:span text:style-name="T17">III</text:span><text:span text:style-name="T18">/</text:span><text:span text:style-name="T19">優聘教授</text:span><text:span text:style-name="T20">III</text:span><text:span text:style-name="T21">學術研究表現評審表勾選已繳交資料</text:span></text:p>
          </table:table-cell>
          <table:table-cell table:style-name="TableCell22">
            <text:p text:style-name="P23">學院檢視</text:p>
          </table:table-cell>
        </table:table-row>
        <table:table-row table:style-name="TableRow24">
          <table:table-cell table:style-name="TableCell25">
            <text:p text:style-name="P26">高引用論文著作</text:p>
            <text:p text:style-name="P27">□高引用論文(著作)點數計算表。</text:p>
            <text:p text:style-name="P28">□佐證資料1：證明10年內引用次數10次以上。</text:p>
            <text:p text:style-name="P29">□佐證資料2：論文名稱與第一作者或通訊作者等資料。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高引用論文H-index</text:p>
            <text:p text:style-name="P35"><text:span text:style-name="T36">□佐證資料1：H-index。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國際期刊論文</text:p>
            <text:p text:style-name="P42">□國際期刊論文點數計算表</text:p>
            <text:p text:style-name="P43">□佐證資料1：論文名稱與第一作者或通訊作者等資料。</text:p>
            <text:p text:style-name="P44"><text:span text:style-name="T45">□佐證資料2：期刊類別、影響係數與排名。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專書著作</text:p>
            <text:p text:style-name="P51">□佐證資料1：專書著作名稱。</text:p>
            <text:p text:style-name="P52">□佐證資料2：國內或國外出版社相關證明文件。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專書章節</text:p>
            <text:p text:style-name="P58"><text:span text:style-name="T59">□佐證資料1：</text:span><text:span text:style-name="T60">專書章節</text:span><text:span text:style-name="T61">名稱。</text:span></text:p>
            <text:p text:style-name="P62">□佐證資料2：國內或國外出版社相關證明文件。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智慧財產權</text:p>
            <text:p text:style-name="P68">□佐證資料1：專利證書。(專利起始日為5年內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技轉實收總額</text:p>
            <text:p text:style-name="P74"><text:span text:style-name="T75">□佐證資料1：技轉相關證明資料。(技轉</text:span><text:span text:style-name="T76">起</text:span><text:span text:style-name="T77">始日為5年內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國內專利且獲技轉或授權數</text:p>
            <text:p text:style-name="P83"><text:span text:style-name="T84">□佐證資料1：相關證明資料。(</text:span><text:span text:style-name="T85">起</text:span><text:span text:style-name="T86">始日為5年內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國外專利數</text:p>
            <text:p text:style-name="P92"><text:span text:style-name="T93">□佐證資料1：相關證明資料。(</text:span><text:span text:style-name="T94">起</text:span><text:span text:style-name="T95">始日為5年內)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新品種權件數</text:p>
            <text:p text:style-name="P101"><text:span text:style-name="T102">□佐證資料1：相關證明資料。(起始日為5年內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建教合作計畫管理費金額</text:p>
            <text:p text:style-name="P108"><text:span text:style-name="T109">□建教合作計畫管理費金額：相關證明資料。(起始日為5年內)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申請教師簽名：</text:span><text:span text:style-name="T115">　　　　　</text:span><text:span text:style-name="T11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特聘教授III應附資料檢核表</dc:title>
    <dc:description/>
    <dc:subject/>
    <meta:initial-creator>user</meta:initial-creator>
    <dc:creator>chenhsuan li</dc:creator>
    <meta:creation-date>2020-10-19T05:44:00Z</meta:creation-date>
    <dc:date>2020-10-19T05:44:00Z</dc:date>
    <meta:print-date>2020-10-19T05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49" meta:row-count="4" meta:non-whitespace-character-count="553"/>
  </office:meta>
</office:document-meta>
</file>