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in" fo:margin-right="-0.5263in"/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fo:margin-top="0.1666in" style:line-height-at-least="0in" fo:margin-right="-0.5263in"/>
      <style:text-properties style:font-name="標楷體" style:font-name-asian="標楷體" fo:font-size="20pt" style:font-size-asian="20pt" style:font-size-complex="14pt"/>
    </style:style>
    <style:style style:name="TableColumn4" style:family="table-column">
      <style:table-column-properties style:column-width="2.4951in"/>
    </style:style>
    <style:style style:name="TableColumn5" style:family="table-column">
      <style:table-column-properties style:column-width="2.4951in"/>
    </style:style>
    <style:style style:name="TableColumn6" style:family="table-column">
      <style:table-column-properties style:column-width="1.7076in"/>
    </style:style>
    <style:style style:name="Table3" style:family="table">
      <style:table-properties style:width="6.6979in" fo:margin-left="0.084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本文" style:list-style-name="LFO2" style:family="paragraph">
      <style:paragraph-properties fo:text-align="justify" style:line-height-at-least="0in" fo:margin-left="1.0013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本文" style:list-style-name="LFO2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25" style:parent-style-name="本文" style:family="paragraph">
      <style:paragraph-properties fo:text-align="justify" style:line-height-at-least="0in" fo:margin-left="1.001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本文" style:list-style-name="LFO2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本文" style:list-style-name="LFO2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本文" style:list-style-name="LFO2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list-style-name="LFO3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31" style:parent-style-name="本文" style:list-style-name="LFO4" style:family="paragraph">
      <style:paragraph-properties fo:text-align="justify" style:line-height-at-least="0in" fo:margin-left="1.0013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list-style-name="LFO4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fo:text-align="justify" style:line-height-at-least="0in" fo:margin-left="1.0013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本文" style:list-style-name="LFO4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本文" style:list-style-name="LFO4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本文" style:list-style-name="LFO4" style:family="paragraph">
      <style:paragraph-properties fo:text-align="justify" style:line-height-at-least="0in" fo:margin-left="1.0013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4" style:parent-style-name="內文" style:family="paragraph">
      <style:paragraph-properties fo:line-height="0.2083in"/>
    </style:style>
  </office:automatic-styles>
  <office:body>
    <office:text text:use-soft-page-breaks="true">
      <text:p text:style-name="P1">國立中興大學電機資訊學院院務會議組織章程</text:p>
      <text:p text:style-name="P2">第二條修正草案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<text:s/>正<text:s/>條<text:s/>文</text:p>
          </table:table-cell>
          <table:table-cell table:style-name="TableCell10">
            <text:p text:style-name="P11">現<text:s/>行<text:s/>條<text:s/>文</text:p>
          </table:table-cell>
          <table:table-cell table:style-name="TableCell12">
            <text:p text:style-name="P13">說<text:s text:c="3"/>明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代表產生辦法如下︰</text:p>
              </text:list-item>
            </text:list>
            <text:list text:style-name="LFO2" text:continue-numbering="true">
              <text:list-item>
                <text:p text:style-name="P17"><text:span text:style-name="T18">院長、副院長、各</text:span><text:span text:style-name="T19">系</text:span><text:span text:style-name="T20">(</text:span><text:span text:style-name="T21">所、班</text:span><text:span text:style-name="T22">)</text:span><text:span text:style-name="T23">主管為出席當然代表，附屬單位主管均為列席代表。</text:span></text:p>
              </text:list-item>
              <text:list-item>
                <text:p text:style-name="P24">選舉教師代表，電機工程學系3名、資訊科學與工程學系3名、通訊工程研究所1名、光電工程研究所1名。教授、副教授代表不得少於教師代表三分之二，教師代表由全院專任教師互選產生，任期一年，連選得連任。</text:p>
              </text:list-item>
            </text:list>
            <text:p text:style-name="P25">留職停薪、休假研究、被借調校外單位教師、專案教師，於選舉時無被選舉權。</text:p>
            <text:list text:style-name="LFO2" text:continue-numbering="true">
              <text:list-item>
                <text:p text:style-name="P26">學生代表應由本院學生擔任，由學生會互選，名額為1人。</text:p>
              </text:list-item>
              <text:list-item>
                <text:p text:style-name="P27">助教列席代表由全院助教互選，名額為1人。</text:p>
              </text:list-item>
              <text:list-item>
                <text:p text:style-name="P28">職員列席代表由全院職員互選，名額為1人。</text:p>
              </text:list-item>
            </text:list>
          </table:table-cell>
          <table:table-cell table:style-name="TableCell29">
            <text:list text:style-name="LFO3" text:continue-numbering="true">
              <text:list-item>
                <text:p text:style-name="P30">代表產生辦法如下︰</text:p>
              </text:list-item>
            </text:list>
            <text:list text:style-name="LFO4" text:continue-numbering="true">
              <text:list-item>
                <text:p text:style-name="P31"><text:span text:style-name="T32">院長、副院長、</text:span><text:span text:style-name="T33">各系所主管</text:span><text:span text:style-name="T34">為出席當然代表，附屬單位主管均為列席代表。</text:span></text:p>
              </text:list-item>
              <text:list-item>
                <text:p text:style-name="P35">選舉教師代表，電機工程學系3名、資訊科學與工程學系3名、通訊工程研究所1名、光電工程研究所1名。教授、副教授代表不得少於教師代表三分之二，教師代表由全院專任教師互選產生，任期一年，連選得連任。</text:p>
              </text:list-item>
            </text:list>
            <text:p text:style-name="P36">留職停薪、休假研究、被借調校外單位教師、專案教師，於選舉時無被選舉權。</text:p>
            <text:list text:style-name="LFO4" text:continue-numbering="true">
              <text:list-item>
                <text:p text:style-name="P37">學生代表應由本院學生擔任，由學生會互選，名額為1人。</text:p>
              </text:list-item>
              <text:list-item>
                <text:p text:style-name="P38">助教列席代表由全院助教互選，名額為1人。</text:p>
              </text:list-item>
              <text:list-item>
                <text:p text:style-name="P39">職員列席代表由全院職員互選，名額為1人。</text:p>
              </text:list-item>
            </text:list>
          </table:table-cell>
          <table:table-cell table:style-name="TableCell40">
            <text:p text:style-name="P41">一、本條配合電資學院學士班成立，且依本校組織規程第十一條規定，故修訂本條文。</text:p>
            <text:p text:style-name="P42">二、擬增加各學位學程、班之主管為出席當然代表。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院務會議組織章程</dc:title>
    <dc:subject/>
    <meta:initial-creator>leo</meta:initial-creator>
    <dc:creator>li</dc:creator>
    <meta:creation-date>2020-04-07T12:14:00Z</meta:creation-date>
    <dc:date>2020-04-17T12:31:00Z</dc:date>
    <meta:print-date>2017-01-19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