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18in">
        <style:tab-stops>
          <style:tab-stop style:type="left" style:position="5.796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style:text-position="13.6% 100%"/>
    </style:style>
    <style:style style:name="T5" style:parent-style-name="預設段落字型" style:family="text">
      <style:text-properties style:font-name="Times New Roman" style:font-name-asian="標楷體" style:font-name-complex="Times New Roman" style:text-position="13.6% 100%"/>
    </style:style>
    <style:style style:name="T6" style:parent-style-name="預設段落字型" style:family="text">
      <style:text-properties style:font-name="Times New Roman" style:font-name-asian="標楷體" style:font-name-complex="Times New Roman" style:text-position="13.6% 100%"/>
    </style:style>
    <style:style style:name="P7" style:parent-style-name="清單段落" style:family="paragraph">
      <style:paragraph-properties fo:margin-top="0.0611in" fo:margin-right="0.2048in"/>
      <style:text-properties style:font-name="Times New Roman" style:font-name-asian="標楷體" style:font-name-complex="Times New Roman" fo:font-size="12pt" style:font-size-asian="12pt"/>
    </style:style>
    <style:style style:name="P8" style:parent-style-name="清單段落" style:family="paragraph">
      <style:paragraph-properties fo:margin-top="0.0611in" fo:margin-right="0.2048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P14" style:parent-style-name="清單段落" style:family="paragraph">
      <style:paragraph-properties fo:text-align="justify" fo:margin-top="0.0611in" fo:margin-right="0.2048in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17" style:parent-style-name="清單段落" style:family="paragraph">
      <style:paragraph-properties fo:text-align="justify" fo:margin-top="0.0611in" fo:margin-left="0.402in" fo:margin-right="0.204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1138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P48" style:parent-style-name="清單段落" style:family="paragraph">
      <style:paragraph-properties fo:margin-top="0.0611in" fo:margin-right="0.2048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margin-left="0.4263in">
        <style:tab-stops>
          <style:tab-stop style:type="left" style:position="5.5854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9" style:parent-style-name="清單段落" style:family="paragraph">
      <style:paragraph-properties fo:text-align="justify">
        <style:tab-stops>
          <style:tab-stop style:type="left" style:position="5.207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60" style:parent-style-name="本文" style:family="paragraph">
      <style:paragraph-properties fo:margin-left="2.0652in">
        <style:tab-stops/>
      </style:paragraph-properties>
      <style:text-properties style:font-name="Times New Roman" style:font-name-asian="標楷體" style:font-name-complex="Times New Roman" fo:font-size="1pt" style:font-size-asian="1pt"/>
    </style:style>
    <style:style style:name="P61" style:parent-style-name="內文" style:family="paragraph">
      <style:paragraph-properties fo:margin-left="0.4027in">
        <style:tab-stops>
          <style:tab-stop style:type="left" style:position="1.5868in"/>
          <style:tab-stop style:type="left" style:position="5.418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67" style:parent-style-name="清單段落" style:family="paragraph">
      <style:paragraph-properties>
        <style:tab-stops>
          <style:tab-stop style:type="left" style:position="1.1854in"/>
          <style:tab-stop style:type="left" style:position="5.0173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margin-left="0.426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" style:parent-style-name="內文" style:family="paragraph">
      <style:paragraph-properties fo:margin-left="0.4263in">
        <style:tab-stops>
          <style:tab-stop style:type="left" style:position="5.418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9" style:parent-style-name="內文" style:family="paragraph">
      <style:paragraph-properties fo:margin-top="0.0159in" fo:margin-left="0.9027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style:text-scale="99%" fo:font-size="16pt" style:font-size-asian="16pt"/>
    </style:style>
    <style:style style:name="T81" style:parent-style-name="預設段落字型" style:family="text">
      <style:text-properties style:font-name="Times New Roman" style:font-name-asian="標楷體" style:font-name-complex="Times New Roman" style:text-scale="99%" fo:font-size="16pt" style:font-size-asian="16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13in" style:text-scale="99%" fo:font-size="16pt" style:font-size-asian="16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style:text-scale="99%" fo:font-size="16pt" style:font-size-asian="16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1118in" style:text-scale="99%" fo:font-size="16pt" style:font-size-asian="16pt"/>
    </style:style>
    <style:style style:name="P88" style:parent-style-name="本文" style:family="paragraph">
      <style:paragraph-properties fo:margin-top="0.0055in" fo:margin-left="0in">
        <style:tab-stops/>
      </style:paragraph-properties>
      <style:text-properties style:font-name="Times New Roman" style:font-name-asian="標楷體" style:font-name-complex="Times New Roman" fo:font-size="3.5pt" style:font-size-asian="3.5pt"/>
    </style:style>
    <style:style style:name="TableColumn90" style:family="table-column">
      <style:table-column-properties style:column-width="4.334in" style:use-optimal-column-width="false"/>
    </style:style>
    <style:style style:name="TableColumn91" style:family="table-column">
      <style:table-column-properties style:column-width="1.8256in" style:use-optimal-column-width="false"/>
    </style:style>
    <style:style style:name="Table89" style:family="table">
      <style:table-properties style:width="6.1597in" fo:margin-left="0.4395in" table:align="lef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152in" fo:margin-left="0.365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152in" fo:margin-left="0.5097in" fo:margin-right="0.5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7" style:family="table-row">
      <style:table-row-properties style:min-row-height="0.501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27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18in"/>
      <style:text-properties style:font-name="Times New Roman" style:font-name-asian="標楷體" style:font-name-complex="Times New Roman" fo:font-size="26pt" style:font-size-asian="26pt"/>
    </style:style>
    <style:style style:name="TableRow102" style:family="table-row">
      <style:table-row-properties style:min-row-height="0.499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06in" fo:margin-left="0.0743in" fo:margin-right="-0.04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TableRow112" style:family="table-row">
      <style:table-row-properties style:min-row-height="0.499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06in" fo:margin-left="0.074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TableRow119" style:family="table-row">
      <style:table-row-properties style:min-row-height="0.499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152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152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TableRow129" style:family="table-row">
      <style:table-row-properties style:min-row-height="0.5013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152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P134" style:parent-style-name="標題1" style:family="paragraph">
      <style:paragraph-properties fo:margin-top="0.1111in"/>
      <style:text-properties style:font-name="Times New Roman" style:font-name-asian="標楷體" style:font-name-complex="Times New Roman" fo:font-weight="normal" style:font-weight-asian="normal" style:text-underline-type="none" style:text-underline-color="font-color"/>
    </style:style>
    <style:style style:name="P135" style:parent-style-name="內文" style:family="paragraph">
      <style:paragraph-properties fo:margin-top="0.0638in" fo:line-height="140%" fo:margin-left="2.3562in" fo:margin-right="0.2881in" fo:text-indent="0.6312in">
        <style:tab-stops>
          <style:tab-stop style:type="left" style:position="4.3256in"/>
          <style:tab-stop style:type="left" style:position="4.4694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電機資訊學院各系所審核教師升等資料注意事項</text:span><text:span text:style-name="T3"><text:tab/></text:span><text:span text:style-name="T4">（</text:span><text:span text:style-name="T5">107.08.01</text:span><text:span text:style-name="T6">）</text:span></text:p>
      <text:list text:style-name="LFO1" text:continue-numbering="true">
        <text:list-item>
          <text:p text:style-name="P7">代表著作（或學位論文）須符合「國立中興大學電資學院教師聘任暨升等評審辦法」之相關規定。</text:p>
        </text:list-item>
        <text:list-item>
          <text:p text:style-name="P8"><text:span text:style-name="T9">擬升等教師之學術研究成果必須</text:span><text:span text:style-name="T10">符合各系所所訂之最低門檻指標</text:span><text:span text:style-name="T11">，方得提出申請。</text:span><text:span text:style-name="T12">（第七條</text:span><text:span text:style-name="T13">）</text:span></text:p>
        </text:list-item>
        <text:list-item>
          <text:p text:style-name="P14"><text:span text:style-name="T15">本院擬申請升等教師均須繳送在原級職完成</text:span><text:span text:style-name="T16">之五年內「代表著作」及「參考著作」。</text:span></text:p>
        </text:list-item>
      </text:list>
      <text:p text:style-name="P17"><text:span text:style-name="T18">代表著作出版日期：擬於八月一日升等者，至遲應於當年二月十五日前發表或出版，擬於</text:span><text:span text:style-name="T19">二月一日升等者，至遲應於前一年八月十五日前發表或出版。參考著作出版日期至升等生效日止，或於系、院教評會議前提出被期刊接受之證明函件，及於升等生效日前發表之證</text:span><text:span text:style-name="T20">明函件。其分上下或</text:span><text:span text:style-name="T21">（</text:span><text:span text:style-name="T22">一</text:span><text:span text:style-name="T23">）</text:span><text:span text:style-name="T24">（二</text:span><text:span text:style-name="T25">）</text:span><text:span text:style-name="T26">先後出版之合訂本，先後出版日期亦同。本辦法所稱之「代</text:span><text:span text:style-name="T27">表著作」應以第一作者或通訊作者</text:span><text:span text:style-name="T28">出版於學術性刊物</text:span><text:span text:style-name="T29">（有審查制度者）之研究論文或專著</text:span><text:span text:style-name="T30">為限。編輯及翻譯著作均不得提為「參考著作</text:span><text:span text:style-name="T31">」。</text:span><text:span text:style-name="T32">「代表著作」以研究論文一篇或專著一</text:span><text:span text:style-name="T33">冊</text:span><text:span text:style-name="T34">為原則。系列性或連續性研究論文亦可提為「代表著作</text:span><text:span text:style-name="T35">」</text:span><text:span text:style-name="T36">。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（第九條</text:span><text:span text:style-name="T47">）</text:span></text:p>
      <text:list text:style-name="LFO1" text:continue-numbering="true">
        <text:list-item>
          <text:p text:style-name="P48"><text:span text:style-name="T49">擬升等之教師必須於規定時限內，整理相關個人著作與資料向所屬系所教評會提出申請。</text:span></text:p>
        </text:list-item>
      </text:list>
      <text:p text:style-name="P50"><text:span text:style-name="T51"><text:s/></text:span><text:span text:style-name="T52">經系所教評會審查通過後</text:span><text:span text:style-name="T53">，</text:span><text:span text:style-name="T54">由院辦理著作外</text:span><text:span text:style-name="T55">審</text:span><text:span text:style-name="T56">。</text:span><text:span text:style-name="T57"><text:tab/></text:span><text:span text:style-name="T58">（第二十條）</text:span></text:p>
      <text:list text:style-name="LFO1" text:continue-numbering="true">
        <text:list-item>
          <text:p text:style-name="P59">代表著作與參考著作：取得現級職之學位論文及其所發表之著作，升等人應事先聲明，且</text:p>
        </text:list-item>
      </text:list>
      <text:p text:style-name="P60"/>
      <text:p text:style-name="P61"><text:span text:style-name="T62"><text:s/></text:span><text:span text:style-name="T63">不得計入評分內。</text:span><text:span text:style-name="T64"><text:tab/></text:span><text:span text:style-name="T65"><text:tab/></text:span><text:span text:style-name="T66">（第二十一條）</text:span></text:p>
      <text:list text:style-name="LFO1" text:continue-numbering="true">
        <text:list-item>
          <text:p text:style-name="P67"><text:span text:style-name="T68">本院教師曾以學位證書及學位論文送審應聘或改聘為現級職，擬再升等或改聘者，應提出</text:span></text:p>
        </text:list-item>
      </text:list>
      <text:p text:style-name="P69"><text:span text:style-name="T70"><text:s/></text:span><text:span text:style-name="T71">原應聘、改聘任現級職之學位論文（含以學位論文發表之著作）以外之研究著作作為代表</text:span></text:p>
      <text:p text:style-name="P72"><text:span text:style-name="T73"><text:s/></text:span><text:span text:style-name="T74">著作與研究著作，送</text:span><text:span text:style-name="T75">本</text:span><text:span text:style-name="T76">院教評會。</text:span><text:span text:style-name="T77"><text:tab/></text:span><text:span text:style-name="T78">（第二十九條）</text:span></text:p>
      <text:p text:style-name="P79"><text:span text:style-name="T80">◎</text:span><text:span text:style-name="T81">升等教師自我檢查表（</text:span><text:span text:style-name="T82">符合項目請在</text:span><text:span text:style-name="T83"></text:span><text:span text:style-name="T84">內打勾</text:span><text:span text:style-name="T85">（</text:span><text:span text:style-name="T86"></text:span><text:span text:style-name="T87">））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檢<text:s/>查<text:s/>項<text:s/>目</text:p>
          </table:table-cell>
          <table:table-cell table:style-name="TableCell95">
            <text:p text:style-name="P96">升等教師</text:p>
          </table:table-cell>
        </table:table-row>
        <table:table-row table:style-name="TableRow97">
          <table:table-cell table:style-name="TableCell98">
            <text:p text:style-name="P99">1.符合升等系所研究成果『最低門檻』規定</text:p>
          </table:table-cell>
          <table:table-cell table:style-name="TableCell100">
            <text:p text:style-name="P101"></text:p>
          </table:table-cell>
        </table:table-row>
        <table:table-row table:style-name="TableRow102">
          <table:table-cell table:style-name="TableCell103">
            <text:p text:style-name="P104"><text:span text:style-name="T105">2</text:span><text:span text:style-name="T106">.</text:span><text:span text:style-name="T107">升等申請人為代表著作『</text:span><text:span text:style-name="T108">第一作者或通訊作者</text:span><text:span text:style-name="T109">』</text:span></text:p>
          </table:table-cell>
          <table:table-cell table:style-name="TableCell110">
            <text:p text:style-name="P111"></text:p>
          </table:table-cell>
        </table:table-row>
        <table:table-row table:style-name="TableRow112">
          <table:table-cell table:style-name="TableCell113">
            <text:p text:style-name="P114"><text:span text:style-name="T115">3.</text:span><text:span text:style-name="T116">一欄表格式及內容均正確、完整</text:span></text:p>
          </table:table-cell>
          <table:table-cell table:style-name="TableCell117">
            <text:p text:style-name="P118"></text:p>
          </table:table-cell>
        </table:table-row>
        <table:table-row table:style-name="TableRow119">
          <table:table-cell table:style-name="TableCell120">
            <text:p text:style-name="P121">4.<text:s/>提升等年資符合規定</text:p>
          </table:table-cell>
          <table:table-cell table:style-name="TableCell122">
            <text:p text:style-name="P123"></text:p>
          </table:table-cell>
        </table:table-row>
        <table:table-row table:style-name="TableRow124">
          <table:table-cell table:style-name="TableCell125">
            <text:p text:style-name="P126">5.符合系所、院及校其他升等之規定</text:p>
          </table:table-cell>
          <table:table-cell table:style-name="TableCell127">
            <text:p text:style-name="P128">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</text:p>
          </table:table-cell>
        </table:table-row>
      </table:table>
      <text:h text:style-name="P134" text:outline-level="1">以上經確認無誤，如遭退件將自行負責。</text:h>
      <text:p text:style-name="P135"><text:span text:style-name="T136">升</text:span><text:span text:style-name="T137">等</text:span><text:span text:style-name="T138">申請人簽</text:span><text:span text:style-name="T139">章</text:span><text:span text:style-name="T140">：</text:span><text:span text:style-name="T141"><text:tab/></text:span><text:span text:style-name="T142"><text:tab/><text:s text:c="43"/></text:span><text:span text:style-name="T143">系所教評</text:span><text:span text:style-name="T144">會</text:span><text:span text:style-name="T145">召集</text:span><text:span text:style-name="T146">人</text:span><text:span text:style-name="T147">簽章：</text:span><text:span text:style-name="T148"><text:s/></text:span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38in" fo:margin-left="0.263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6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604in"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166in" fo:margin-left="0.59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各系所審核教師升等資料注意事項</dc:title>
    <meta:initial-creator>lili</meta:initial-creator>
    <dc:creator>li</dc:creator>
    <meta:creation-date>2019-08-15T07:41:00Z</meta:creation-date>
    <dc:date>2020-04-17T12:16:00Z</dc:date>
    <meta:print-date>2018-05-31T07:55:00Z</meta:print-date>
    <meta:template xlink:href="Normal" xlink:type="simple"/>
    <meta:editing-cycles>3</meta:editing-cycles>
    <meta:editing-duration>PT0S</meta:editing-duration>
    <meta:user-defined meta:name="Created" meta:value-type="date">2014-10-06T00:00:00Z</meta:user-defined>
    <meta:user-defined meta:name="Creator">Microsoft® Word 2010</meta:user-defined>
    <meta:user-defined meta:name="LastSaved" meta:value-type="date">2018-05-31T00:00:00Z</meta:user-defined>
    <meta:document-statistic meta:page-count="1" meta:paragraph-count="1" meta:word-count="135" meta:character-count="910" meta:row-count="6" meta:non-whitespace-character-count="776"/>
  </office:meta>
</office:document-meta>
</file>