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P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P13" style:parent-style-name="內文" style:family="paragraph">
      <style:paragraph-properties style:snap-to-layout-grid="false" style:line-height-at-least="0.1666in" fo:margin-left="0.6263in" fo:margin-right="-0.1819in" fo:text-indent="-0.330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style:line-height-at-least="0.1666in" fo:margin-left="0.6263in" fo:text-indent="-0.33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style:line-height-at-least="0.1666in" fo:margin-left="0.6256in" fo:text-indent="-0.3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0.4388in" style:use-optimal-column-width="false"/>
    </style:style>
    <style:style style:name="TableColumn55" style:family="table-column">
      <style:table-column-properties style:column-width="0.4479in" style:use-optimal-column-width="false"/>
    </style:style>
    <style:style style:name="TableColumn56" style:family="table-column">
      <style:table-column-properties style:column-width="0.8236in" style:use-optimal-column-width="false"/>
    </style:style>
    <style:style style:name="TableColumn57" style:family="table-column">
      <style:table-column-properties style:column-width="1.2395in" style:use-optimal-column-width="false"/>
    </style:style>
    <style:style style:name="TableColumn58" style:family="table-column">
      <style:table-column-properties style:column-width="0.5743in" style:use-optimal-column-width="false"/>
    </style:style>
    <style:style style:name="TableColumn59" style:family="table-column">
      <style:table-column-properties style:column-width="0.9493in" style:use-optimal-column-width="false"/>
    </style:style>
    <style:style style:name="TableColumn60" style:family="table-column">
      <style:table-column-properties style:column-width="1.4673in" style:use-optimal-column-width="false"/>
    </style:style>
    <style:style style:name="TableColumn61" style:family="table-column">
      <style:table-column-properties style:column-width="0.8562in" style:use-optimal-column-width="false"/>
    </style:style>
    <style:style style:name="TableColumn62" style:family="table-column">
      <style:table-column-properties style:column-width="0.7868in" style:use-optimal-column-width="false"/>
    </style:style>
    <style:style style:name="TableColumn63" style:family="table-column">
      <style:table-column-properties style:column-width="1.5756in" style:use-optimal-column-width="false"/>
    </style:style>
    <style:style style:name="TableColumn64" style:family="table-column">
      <style:table-column-properties style:column-width="1.1875in" style:use-optimal-column-width="false"/>
    </style:style>
    <style:style style:name="TableColumn65" style:family="table-column">
      <style:table-column-properties style:column-width="0.4875in" style:use-optimal-column-width="false"/>
    </style:style>
    <style:style style:name="Table53" style:family="table">
      <style:table-properties style:width="10.8347in" fo:margin-left="0in" table:align="left"/>
    </style:style>
    <style:style style:name="TableRow66" style:family="table-row">
      <style:table-row-properties style:min-row-height="0.297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</style:style>
    <style:style style:name="T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083in" fo:margin-left="-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 fo:margin-left="-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59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letter-spacing="-0.0027in" fo:font-size="10pt" style:font-size-asian="10pt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05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0.2083in" fo:margin-right="-0.083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4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083in"/>
      <style:text-properties fo:letter-spacing="-0.0027in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fo:letter-spacing="-0.0027i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248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fo:letter-spacing="-0.0027in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083in"/>
      <style:text-properties fo:letter-spacing="-0.0027in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24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48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8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248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248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248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248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248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48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87" style:family="table-row">
      <style:table-row-properties style:min-row-height="0.248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248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826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justify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296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justify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2812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justify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margin-top="0.0833in" fo:margin-bottom="0.0625in" fo:text-indent="0.3111in">
        <style:tab-stops>
          <style:tab-stop style:type="left" style:position="3.875in"/>
          <style:tab-stop style:type="left" style:position="7.0875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9" style:family="table-column">
      <style:table-column-properties style:column-width="0.8854in" style:use-optimal-column-width="false"/>
    </style:style>
    <style:style style:name="TableColumn490" style:family="table-column">
      <style:table-column-properties style:column-width="0.825in" style:use-optimal-column-width="false"/>
    </style:style>
    <style:style style:name="TableColumn491" style:family="table-column">
      <style:table-column-properties style:column-width="1.2395in" style:use-optimal-column-width="false"/>
    </style:style>
    <style:style style:name="TableColumn492" style:family="table-column">
      <style:table-column-properties style:column-width="0.5743in" style:use-optimal-column-width="false"/>
    </style:style>
    <style:style style:name="TableColumn493" style:family="table-column">
      <style:table-column-properties style:column-width="0.9493in" style:use-optimal-column-width="false"/>
    </style:style>
    <style:style style:name="TableColumn494" style:family="table-column">
      <style:table-column-properties style:column-width="1.4673in" style:use-optimal-column-width="false"/>
    </style:style>
    <style:style style:name="TableColumn495" style:family="table-column">
      <style:table-column-properties style:column-width="0.8562in" style:use-optimal-column-width="false"/>
    </style:style>
    <style:style style:name="TableColumn496" style:family="table-column">
      <style:table-column-properties style:column-width="0.7868in" style:use-optimal-column-width="false"/>
    </style:style>
    <style:style style:name="TableColumn497" style:family="table-column">
      <style:table-column-properties style:column-width="1.5756in" style:use-optimal-column-width="false"/>
    </style:style>
    <style:style style:name="TableColumn498" style:family="table-column">
      <style:table-column-properties style:column-width="1.3131in" style:use-optimal-column-width="false"/>
    </style:style>
    <style:style style:name="TableColumn499" style:family="table-column">
      <style:table-column-properties style:column-width="0.3618in" style:use-optimal-column-width="false"/>
    </style:style>
    <style:style style:name="Table488" style:family="table">
      <style:table-properties style:width="10.8347in" fo:margin-left="0in" table:align="left"/>
    </style:style>
    <style:style style:name="TableRow500" style:family="table-row">
      <style:table-row-properties style:min-row-height="0.278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083in"/>
    </style:style>
    <style:style style:name="T50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083in"/>
    </style:style>
    <style:style style:name="T50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center" fo:line-height="0.2083in" fo:margin-left="-0.08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083in" fo:margin-left="-0.08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 fo:margin-left="-0.0833in">
        <style:tab-stops/>
      </style:paragraph-properties>
      <style:text-properties style:font-name="標楷體" style:font-name-asian="標楷體" style:font-size-complex="12pt"/>
    </style:style>
    <style:style style:name="TableRow523" style:family="table-row">
      <style:table-row-properties style:min-row-height="0.4368in" style:use-optimal-row-height="false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027in" fo:font-size="10pt" style:font-size-asian="10pt"/>
    </style:style>
    <style:style style:name="P52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055in"/>
    </style:style>
    <style:style style:name="P5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 fo:line-height="0.2083in" fo:margin-right="-0.0833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433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562" style:family="table-row">
      <style:table-row-properties style:min-row-height="0.4333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585" style:family="table-row">
      <style:table-row-properties style:min-row-height="0.4333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608" style:family="table-row">
      <style:table-row-properties style:min-row-height="0.3055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2083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083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margin-top="0.0833in" fo:margin-bottom="0.0625in" fo:text-indent="0.3111in">
        <style:tab-stops>
          <style:tab-stop style:type="left" style:position="3.875in"/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30" style:family="table-column">
      <style:table-column-properties style:column-width="0.8854in" style:use-optimal-column-width="false"/>
    </style:style>
    <style:style style:name="TableColumn631" style:family="table-column">
      <style:table-column-properties style:column-width="0.825in" style:use-optimal-column-width="false"/>
    </style:style>
    <style:style style:name="TableColumn632" style:family="table-column">
      <style:table-column-properties style:column-width="1.2395in" style:use-optimal-column-width="false"/>
    </style:style>
    <style:style style:name="TableColumn633" style:family="table-column">
      <style:table-column-properties style:column-width="0.5743in" style:use-optimal-column-width="false"/>
    </style:style>
    <style:style style:name="TableColumn634" style:family="table-column">
      <style:table-column-properties style:column-width="0.9493in" style:use-optimal-column-width="false"/>
    </style:style>
    <style:style style:name="TableColumn635" style:family="table-column">
      <style:table-column-properties style:column-width="1.4673in" style:use-optimal-column-width="false"/>
    </style:style>
    <style:style style:name="TableColumn636" style:family="table-column">
      <style:table-column-properties style:column-width="0.8562in" style:use-optimal-column-width="false"/>
    </style:style>
    <style:style style:name="TableColumn637" style:family="table-column">
      <style:table-column-properties style:column-width="0.7868in" style:use-optimal-column-width="false"/>
    </style:style>
    <style:style style:name="TableColumn638" style:family="table-column">
      <style:table-column-properties style:column-width="1.5756in" style:use-optimal-column-width="false"/>
    </style:style>
    <style:style style:name="TableColumn639" style:family="table-column">
      <style:table-column-properties style:column-width="1.25in" style:use-optimal-column-width="false"/>
    </style:style>
    <style:style style:name="TableColumn640" style:family="table-column">
      <style:table-column-properties style:column-width="0.425in" style:use-optimal-column-width="false"/>
    </style:style>
    <style:style style:name="Table629" style:family="table">
      <style:table-properties style:width="10.8347in" fo:margin-left="0in" table:align="left"/>
    </style:style>
    <style:style style:name="TableRow641" style:family="table-row">
      <style:table-row-properties style:min-row-height="0.2784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2083in"/>
    </style:style>
    <style:style style:name="T6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083in"/>
    </style:style>
    <style:style style:name="T6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 fo:line-height="0.2083in" fo:margin-left="-0.08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083in" fo:margin-left="-0.08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2944in" style:use-optimal-row-height="false"/>
    </style:style>
    <style:style style:name="P66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027in" fo:font-size="10pt" style:font-size-asian="10pt"/>
    </style:style>
    <style:style style:name="P66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055in"/>
    </style:style>
    <style:style style:name="P6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66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669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0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center" fo:line-height="0.2083in" fo:margin-right="-0.0833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4333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703" style:family="table-row">
      <style:table-row-properties style:min-row-height="0.4333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726" style:family="table-row">
      <style:table-row-properties style:min-row-height="0.4333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749" style:family="table-row">
      <style:table-row-properties style:min-row-height="0.338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line-height="0.2083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2083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paragraph-properties fo:margin-left="0.6013in" fo:text-indent="-0.6013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letter-kerning="false"/>
    </style:style>
    <style:style style:name="T771" style:parent-style-name="預設段落字型" style:family="text">
      <style:text-properties style:font-name="標楷體" style:font-name-asian="標楷體" style:font-name-complex="標楷體" style:letter-kerning="false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98" text:anchor-type="paragraph" svg:x="9.42044in" svg:y="-0.38031in" svg:width="0.77292in" svg:height="0.36042in" style:rel-width="scale" style:rel-height="scale"><draw:text-box><text:p text:style-name="P2">修正後</text:p></draw:text-box><svg:title/><svg:desc/></draw:frame><text:span text:style-name="T3">國立中興大學各學院教師著作</text:span><text:span text:style-name="T4">（成果或教材）</text:span><text:span text:style-name="T5">校外審查委員系所推薦名單</text:span></text:p>
      <text:p text:style-name="P6"><text:span text:style-name="T7">(</text:span><text:span text:style-name="T8">除延長服務案及新聘專業技術人員申請案，推薦人數依各院規定外，其餘案件每案至少</text:span><text:span text:style-name="T9">10</text:span><text:span text:style-name="T10">名，於規定期限前密送院級教評會召集人親啟</text:span><text:span text:style-name="T11">)</text:span></text:p>
      <text:p text:style-name="P12"/>
      <text:p text:style-name="P13"><text:span text:style-name="T14">送審單位：</text:span><text:span text:style-name="T15"><text:tab/><text:s text:c="13"/></text:span><text:span text:style-name="T16"><text:tab/></text:span><text:span text:style-name="T17"><text:s text:c="2"/></text:span><text:span text:style-name="T18">教師姓名：</text:span><text:span text:style-name="T19"><text:tab/><text:s text:c="10"/></text:span><text:span text:style-name="T20"><text:s text:c="27"/></text:span><text:span text:style-name="T21">專長學門：</text:span><text:span text:style-name="T22"><text:s text:c="9"/></text:span></text:p>
      <text:p text:style-name="P23"><text:span text:style-name="T24">擬</text:span><text:span text:style-name="T25">□</text:span><text:span text:style-name="T26">升等</text:span><text:span text:style-name="T27">□</text:span><text:span text:style-name="T28">改聘</text:span><text:span text:style-name="T29">□</text:span><text:span text:style-name="T30">新聘</text:span><text:span text:style-name="T31"><text:s/>□</text:span><text:span text:style-name="T32">延長服務</text:span><text:span text:style-name="T33"><text:s text:c="7"/></text:span><text:span text:style-name="T34">等級：</text:span><text:span text:style-name="T35">□</text:span><text:span text:style-name="T36">教授</text:span><text:span text:style-name="T37">□</text:span><text:span text:style-name="T38">副教授</text:span><text:span text:style-name="T39">□</text:span><text:span text:style-name="T40">助理教授</text:span><text:span text:style-name="T41">□</text:span><text:span text:style-name="T42">講師</text:span><text:span text:style-name="T43"><text:s text:c="4"/></text:span><text:span text:style-name="T44">送審代表著作名稱</text:span><text:span text:style-name="T45">：</text:span><text:span text:style-name="T46"><text:s text:c="15"/></text:span><text:span text:style-name="T47"><text:s text:c="13"/></text:span></text:p>
      <text:p text:style-name="P48"><text:span text:style-name="T49"><text:s text:c="20"/></text:span><text:span text:style-name="T50"><text:s text:c="63"/>(</text:span><text:span text:style-name="T51">延長服務案及新聘專業技術人員申請案免填</text:span><text:span text:style-name="T52">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圈選編號（</text:span><text:span text:style-name="T70">1~6</text:span><text:span text:style-name="T71">）</text:span></text:p>
          </table:table-cell>
          <table:covered-table-cell/>
          <table:table-cell table:style-name="TableCell72" table:number-rows-spanned="2">
            <text:p text:style-name="P73"><text:span text:style-name="T74">姓名</text:span></text:p>
          </table:table-cell>
          <table:table-cell table:style-name="TableCell75" table:number-rows-spanned="2">
            <text:p text:style-name="P76">服務單位</text:p>
          </table:table-cell>
          <table:table-cell table:style-name="TableCell77" table:number-rows-spanned="2">
            <text:p text:style-name="P78">職稱</text:p>
          </table:table-cell>
          <table:table-cell table:style-name="TableCell79" table:number-rows-spanned="2">
            <text:p text:style-name="P80">專業領域</text:p>
            <text:p text:style-name="P81">及次領域</text:p>
          </table:table-cell>
          <table:table-cell table:style-name="TableCell82" table:number-rows-spanned="2">
            <text:p text:style-name="P83">推薦理由</text:p>
            <text:p text:style-name="P84"><text:span text:style-name="T85">（具體學術成就或實務技術地位）</text:span></text:p>
          </table:table-cell>
          <table:table-cell table:style-name="TableCell86" table:number-columns-spanned="4">
            <text:p text:style-name="P87"><text:span text:style-name="T88">聯絡資訊</text:span></text:p>
          </table:table-cell>
          <table:covered-table-cell/>
          <table:covered-table-cell/>
          <table:covered-table-cell/>
          <table:table-cell table:style-name="TableCell89" table:number-rows-spanned="2">
            <text:p text:style-name="P90">徵詢結果</text:p>
          </table:table-cell>
        </table:table-row>
        <table:table-row table:style-name="TableRow91">
          <table:table-cell table:style-name="TableCell92">
            <text:p text:style-name="P93"><text:span text:style-name="T94">校長</text:span><text:span text:style-name="T95">（或圈選者）</text:span></text:p>
          </table:table-cell>
          <table:table-cell table:style-name="TableCell96">
            <text:p text:style-name="P97">院級教評會召集人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電話</text:p>
          </table:table-cell>
          <table:table-cell table:style-name="TableCell105">
            <text:p text:style-name="P106">手機</text:p>
          </table:table-cell>
          <table:table-cell table:style-name="TableCell107">
            <text:p text:style-name="P108">地址</text:p>
          </table:table-cell>
          <table:table-cell table:style-name="TableCell109">
            <text:p text:style-name="P110">e-mail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9">
            <text:p text:style-name="P439"><text:span text:style-name="T440">系級教評會會議召集人簽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日期：</text:span><text:span text:style-name="T444"><text:s text:c="2"/></text:span><text:span text:style-name="T445">年</text:span><text:span text:style-name="T446"><text:s text:c="3"/></text:span><text:span text:style-name="T447">月</text:span><text:span text:style-name="T448"><text:s text:c="3"/></text:span><text:span text:style-name="T449">日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9">
            <text:p text:style-name="P452"><text:span text:style-name="T453">院級教評會會議召集人簽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<text:span text:style-name="T456">日期：</text:span><text:span text:style-name="T457"><text:s/></text:span><text:span text:style-name="T458"><text:s/></text:span><text:span text:style-name="T459">年</text:span><text:span text:style-name="T460"><text:s text:c="3"/></text:span><text:span text:style-name="T461">月</text:span><text:span text:style-name="T462"><text:s text:c="3"/></text:span><text:span text:style-name="T463">日</text:span>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9">
            <text:p text:style-name="P466"><text:span text:style-name="T467">校</text:span><text:span text:style-name="T468"><text:s/></text:span><text:span text:style-name="T469">長</text:span><text:span text:style-name="T470">（或圈選者）</text:span><text:span text:style-name="T471">簽</text:span><text:span text:style-name="T472"><text:s text:c="2"/></text:span><text:span text:style-name="T473">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<text:span text:style-name="T476">日期：</text:span><text:span text:style-name="T477"><text:s text:c="2"/></text:span><text:span text:style-name="T478">年</text:span><text:span text:style-name="T479"><text:s text:c="3"/></text:span><text:span text:style-name="T480">月</text:span><text:span text:style-name="T481"><text:s text:c="3"/></text:span><text:span text:style-name="T482">日</text:span></text:p>
          </table:table-cell>
          <table:covered-table-cell/>
          <table:covered-table-cell/>
        </table:table-row>
      </table:table>
      <text:soft-page-break/>
      <text:p text:style-name="P483"><text:span text:style-name="T484">校長</text:span><text:span text:style-name="T485">（或圈選者）</text:span><text:span text:style-name="T486"><text:s/></text:span><text:span text:style-name="T487">增列名單如下：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<text:span text:style-name="T503">序號</text:span></text:p>
          </table:table-cell>
          <table:table-cell table:style-name="TableCell504" table:number-rows-spanned="2">
            <text:p text:style-name="P505"><text:span text:style-name="T506">姓名</text:span></text:p>
          </table:table-cell>
          <table:table-cell table:style-name="TableCell507" table:number-rows-spanned="2">
            <text:p text:style-name="P508">服務單位</text:p>
          </table:table-cell>
          <table:table-cell table:style-name="TableCell509" table:number-rows-spanned="2">
            <text:p text:style-name="P510">職稱</text:p>
          </table:table-cell>
          <table:table-cell table:style-name="TableCell511" table:number-rows-spanned="2">
            <text:p text:style-name="P512">專業領域</text:p>
            <text:p text:style-name="P513">及次領域</text:p>
          </table:table-cell>
          <table:table-cell table:style-name="TableCell514" table:number-rows-spanned="2">
            <text:p text:style-name="P515">推薦理由</text:p>
            <text:p text:style-name="P516"><text:span text:style-name="T517">（具體學術成就或實務技術地位）</text:span></text:p>
          </table:table-cell>
          <table:table-cell table:style-name="TableCell518" table:number-columns-spanned="4">
            <text:p text:style-name="P519"><text:span text:style-name="T520">聯絡資訊</text:span></text:p>
          </table:table-cell>
          <table:covered-table-cell/>
          <table:covered-table-cell/>
          <table:covered-table-cell/>
          <table:table-cell table:style-name="TableCell521" table:number-rows-spanned="2">
            <text:p text:style-name="P522">徵詢結果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電話</text:p>
          </table:table-cell>
          <table:table-cell table:style-name="TableCell532">
            <text:p text:style-name="P533">手機</text:p>
          </table:table-cell>
          <table:table-cell table:style-name="TableCell534">
            <text:p text:style-name="P535">地址</text:p>
          </table:table-cell>
          <table:table-cell table:style-name="TableCell536">
            <text:p text:style-name="P537">e-mail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8">
            <text:p text:style-name="P610"><text:span text:style-name="T611">校</text:span><text:span text:style-name="T612"><text:s text:c="3"/></text:span><text:span text:style-name="T613">長</text:span><text:span text:style-name="T614">（或圈選者）</text:span><text:span text:style-name="T615"><text:s text:c="2"/></text:span><text:span text:style-name="T616">簽</text:span><text:span text:style-name="T617"><text:s text:c="2"/></text:span><text:span text:style-name="T618">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<text:span text:style-name="T621">日期：</text:span><text:span text:style-name="T622"><text:s text:c="2"/></text:span><text:span text:style-name="T623">年</text:span><text:span text:style-name="T624"><text:s text:c="3"/></text:span><text:span text:style-name="T625">月</text:span><text:span text:style-name="T626"><text:s text:c="3"/></text:span><text:span text:style-name="T627">日</text:span></text:p>
          </table:table-cell>
          <table:covered-table-cell/>
          <table:covered-table-cell/>
        </table:table-row>
      </table:table>
      <text:p text:style-name="P628">院級教評會召集人<text:s/>增列名單如下：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rows-spanned="2">
            <text:p text:style-name="P643"><text:span text:style-name="T644">序號</text:span></text:p>
          </table:table-cell>
          <table:table-cell table:style-name="TableCell645" table:number-rows-spanned="2">
            <text:p text:style-name="P646"><text:span text:style-name="T647">姓名</text:span></text:p>
          </table:table-cell>
          <table:table-cell table:style-name="TableCell648" table:number-rows-spanned="2">
            <text:p text:style-name="P649">服務單位</text:p>
          </table:table-cell>
          <table:table-cell table:style-name="TableCell650" table:number-rows-spanned="2">
            <text:p text:style-name="P651">職稱</text:p>
          </table:table-cell>
          <table:table-cell table:style-name="TableCell652" table:number-rows-spanned="2">
            <text:p text:style-name="P653">專業領域</text:p>
            <text:p text:style-name="P654">及次領域</text:p>
          </table:table-cell>
          <table:table-cell table:style-name="TableCell655" table:number-rows-spanned="2">
            <text:p text:style-name="P656">推薦理由</text:p>
            <text:p text:style-name="P657"><text:span text:style-name="T658">（具體學術成就或實務技術地位）</text:span></text:p>
          </table:table-cell>
          <table:table-cell table:style-name="TableCell659" table:number-columns-spanned="4">
            <text:p text:style-name="P660"><text:span text:style-name="T661">聯絡資訊</text:span></text:p>
          </table:table-cell>
          <table:covered-table-cell/>
          <table:covered-table-cell/>
          <table:covered-table-cell/>
          <table:table-cell table:style-name="TableCell662" table:number-rows-spanned="2">
            <text:p text:style-name="P663">徵詢結果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電話</text:p>
          </table:table-cell>
          <table:table-cell table:style-name="TableCell673">
            <text:p text:style-name="P674">手機</text:p>
          </table:table-cell>
          <table:table-cell table:style-name="TableCell675">
            <text:p text:style-name="P676">地址</text:p>
          </table:table-cell>
          <table:table-cell table:style-name="TableCell677">
            <text:p text:style-name="P678">e-mail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8">
            <text:p text:style-name="P751"><text:span text:style-name="T752">院級教評會召集人</text:span><text:span text:style-name="T753"><text:s text:c="2"/></text:span><text:span text:style-name="T754">簽</text:span><text:span text:style-name="T755"><text:s text:c="2"/></text:span><text:span text:style-name="T756">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><text:span text:style-name="T759">日期：</text:span><text:span text:style-name="T760"><text:s text:c="2"/></text:span><text:span text:style-name="T761">年</text:span><text:span text:style-name="T762"><text:s text:c="3"/></text:span><text:span text:style-name="T763">月</text:span><text:span text:style-name="T764"><text:s text:c="3"/></text:span><text:span text:style-name="T765">日</text:span></text:p>
          </table:table-cell>
          <table:covered-table-cell/>
          <table:covered-table-cell/>
        </table:table-row>
      </table:table>
      <text:p text:style-name="P766">備註:1.推薦理由(學術成就)：如曾獲重要獎項或專業學術榮銜或曾執行之重大計畫等。</text:p>
      <text:p text:style-name="P767"><text:span text:style-name="T768"><text:s text:c="5"/>2.</text:span><text:span text:style-name="T769">各系級教評會委員應依所屬學院外審專家、學者產生方式或要點確認建議名單有無應予迴避或低階高審之情形；另</text:span><text:span text:style-name="T770">院</text:span><text:span text:style-name="T771">級教評會召集人、</text:span><text:span text:style-name="T772">校長</text:span><text:span text:style-name="T773">（或圈選者）</text:span><text:span text:style-name="T774">於圈選外審委員前應依本校「</text:span><text:span text:style-name="T775">教師升等評審標準暨聘任升等著作送審準則</text:span><text:span text:style-name="T776">」第</text:span><text:span text:style-name="T777">5</text:span><text:span text:style-name="T778">條規定確認與送審人有無應自行迴避事項</text:span><text:span text:style-name="T77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各學院教師著作（成果或教材）校外審查委員系所推薦名單(新修正)</dc:title>
    <meta:initial-creator>User</meta:initial-creator>
    <dc:creator>li</dc:creator>
    <meta:creation-date>2019-08-15T07:40:00Z</meta:creation-date>
    <dc:date>2020-04-17T12:14:00Z</dc:date>
    <meta:template xlink:href="Normal" xlink:type="simple"/>
    <meta:editing-cycles>3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