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52in" fo:margin-right="-0.02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0694in" style:line-height-at-least="0in" fo:margin-left="3.9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9" style:parent-style-name="內文" style:family="paragraph">
      <style:paragraph-properties fo:text-align="end" fo:margin-top="0.0694in" style:line-height-at-least="0in" fo:margin-left="3.9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7" style:parent-style-name="本文" style:family="paragraph">
      <style:text-properties style:font-name="Times New Roman" style:font-name-asian="標楷體" style:font-name-complex="Times New Roman" fo:font-size="6.5pt" style:font-size-asian="6.5pt"/>
    </style:style>
    <style:style style:name="P18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fo:text-align="justify" fo:margin-top="0.0701in" fo:margin-left="0.9097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本文" style:list-style-name="LFO1" style:family="paragraph">
      <style:paragraph-properties fo:text-align="justify" fo:margin-top="0.0006in" fo:margin-left="0.9055in" fo:text-indent="-0.9055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8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39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40" style:parent-style-name="內文" style:family="paragraph">
      <style:paragraph-properties fo:margin-top="0.0881in" fo:margin-right="0.0097in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國立中興大學電機資訊學院教師員額流通辦法</text:p>
      <text:p text:style-name="P2"><text:span text:style-name="T3">107</text:span><text:span text:style-name="T4">年</text:span><text:span text:style-name="T5">8</text:span><text:span text:style-name="T6">月</text:span><text:span text:style-name="T7">1</text:span><text:span text:style-name="T8">日院務會議訂定通過</text:span></text:p>
      <text:p text:style-name="P9"><text:span text:style-name="T10">107</text:span><text:span text:style-name="T11">年</text:span><text:span text:style-name="T12">10</text:span><text:span text:style-name="T13">月</text:span><text:span text:style-name="T14">25</text:span><text:span text:style-name="T15">日院務會議修正通過</text:span></text:p>
      <text:p text:style-name="P16"/>
      <text:p text:style-name="P17"/>
      <text:list text:style-name="LFO1" text:continue-numbering="true">
        <text:list-item>
          <text:p text:style-name="P18">本辦法依據本校教師員額配置準則第五條規定訂定之。</text:p>
        </text:list-item>
        <text:list-item>
          <text:p text:style-name="P19"><text:span text:style-name="T20">為維繫教學及研究品質、調配本院所屬系所之教師員額，成立「電機資訊學院教</text:span><text:span text:style-name="T21">師員額管理小組」</text:span><text:span text:style-name="T22">（以下簡稱本小組</text:span><text:span text:style-name="T23">）</text:span><text:span text:style-name="T24">。由院長擔任召集人，副院長、各系所主管為小組委員，院長亦得聘請至多二位校內外傑出教授擔任委員。負責審議本院各系所教師員額申請及流通事宜。</text:span></text:p>
        </text:list-item>
        <text:list-item>
          <text:p text:style-name="P25"><text:span text:style-name="T26">本小組於六月底前或十二月底前召開會議，参酌各系所教師員額狀況、學術表現及發展需求（各系所應訂定中程發展計畫），考量本院整體發展規劃與學術發展趨勢，審議系所員額分配案。為本院所設立學位學程之發展，本小組得分配員額為院與系所之合聘教師。</text:span></text:p>
        </text:list-item>
      </text:list>
      <text:p text:style-name="P27">本小組開會時應有委員三分之二以上親自出席始得開議；議案之通過應獲出席委員三分之二以上之同意。</text:p>
      <text:list text:style-name="LFO1" text:continue-numbering="true">
        <text:list-item>
          <text:p text:style-name="P28">表現卓越之系所或申請聘任相當中央研究院院士、或曾獲科技部傑出獎、特約研究人員獎、教育部學術獎、國家講座、傑出人才發展基金會傑出人才講座、吳大猷獎、中央研究院年輕學者研究著作獎、國內外其他公認學術成就卓著獎項等傑出學者，得依學校規定流程向校教師員額管理小組申請學校競爭型員額。</text:p>
        </text:list-item>
        <text:list-item>
          <text:p text:style-name="P29">提供學校共同、通識及全校服務性課程之系所，應依該類課程授課時數、修課人數、輔系、雙主修等，以每學年增開十八學分增加一位編制內教師或專案教師員額為原則，向校方申請員額。</text:p>
        </text:list-item>
        <text:list-item>
          <text:p text:style-name="P30">本辦法經院務會議通過並報校長核定後公佈實施，修正時亦同。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員額流通辦法</dc:title>
    <meta:initial-creator>User</meta:initial-creator>
    <dc:creator>li</dc:creator>
    <meta:creation-date>2019-08-15T07:42:00Z</meta:creation-date>
    <dc:date>2020-04-17T12:25:00Z</dc:date>
    <meta:template xlink:href="Normal" xlink:type="simple"/>
    <meta:editing-cycles>3</meta:editing-cycles>
    <meta:editing-duration>PT0S</meta:editing-duration>
    <meta:user-defined meta:name="Created" meta:value-type="date">2011-11-15T00:00:00Z</meta:user-defined>
    <meta:user-defined meta:name="Creator">PScript5.dll Version 5.2.2</meta:user-defined>
    <meta:user-defined meta:name="LastSaved" meta:value-type="date">2018-06-02T00:00:00Z</meta:user-defined>
    <meta:document-statistic meta:page-count="1" meta:paragraph-count="1" meta:word-count="94" meta:character-count="629" meta:row-count="4" meta:non-whitespace-character-count="536"/>
  </office:meta>
</office:document-meta>
</file>