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8pt" style:font-size-asian="8pt"/>
    </style:style>
    <style:style style:name="T3" style:parent-style-name="預設段落字型" style:family="text">
      <style:text-properties style:font-name-asian="標楷體" fo:letter-spacing="-0.0006in" fo:font-size="8pt" style:font-size-asian="8pt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letter-spacing="-0.0006in" fo:font-size="8pt" style:font-size-asian="8pt"/>
    </style:style>
    <style:style style:name="T6" style:parent-style-name="預設段落字型" style:family="text">
      <style:text-properties style:font-name-asian="標楷體" fo:letter-spacing="-0.0006in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40486in" svg:y="-0.33542in" svg:width="1.82292in" svg:height="0.38125in" style:rel-width="scale" style:rel-height="scale"><draw:text-box><text:p text:style-name="內文"><text:span text:style-name="T2">107</text:span><text:span text:style-name="T3">年</text:span><text:span text:style-name="T4">8</text:span><text:span text:style-name="T5">月</text:span><text:span text:style-name="T6">1</text:span><text:span text:style-name="T7">日院務會議訂定通過</text:span></text:p></draw:text-box><svg:title/><svg:desc/></draw:frame><text:span text:style-name="T8">電機資訊學院　　學年度第　次教師評審委員會</text:span></text:p>
      <text:p text:style-name="P9"><text:span text:style-name="T10">擬升等教師論文宣讀</text:span><text:span text:style-name="T11">教評委員提問表</text:span></text:p>
      <text:p text:style-name="P12">提問委員：</text:p>
      <text:p text:style-name="P13"><text:span text:style-name="T14">問題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評委員提問表</dc:title>
    <dc:description/>
    <dc:subject/>
    <meta:initial-creator/>
    <dc:creator>li</dc:creator>
    <meta:creation-date>2019-08-15T07:43:00Z</meta:creation-date>
    <dc:date>2020-04-17T12:28:00Z</dc: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